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5.0201in" style:use-optimal-column-width="false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eeaoaeaa1" style:family="paragraph">
      <style:paragraph-properties fo:widows="2" fo:orphans="2"/>
      <style:text-properties style:font-name="Arial Narrow" fo:font-variant="small-caps" fo:letter-spacing="0.0277in" fo:font-size="13pt" style:font-size-asian="13pt" fo:language="it" fo:country="IT"/>
    </style:style>
    <style:style style:name="P10" style:parent-style-name="Aaoeeu" style:family="paragraph">
      <style:text-properties fo:language="it" fo:country="IT"/>
    </style:style>
    <style:style style:name="P11" style:parent-style-name="Aeeaoaeaa1" style:family="paragraph">
      <style:paragraph-properties fo:widows="2" fo:orphans="2" fo:margin-top="0.0277in" fo:margin-bottom="0.0277in"/>
    </style:style>
    <style:style style:name="T1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TableCell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P1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P1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P22" style:parent-style-name="Aeeaoaeaa1" style:family="paragraph">
      <style:paragraph-properties fo:widows="2" fo:orphans="2" fo:margin-top="0.0277in" fo:margin-bottom="0.0277in"/>
      <style:text-properties style:font-name="Arial Narrow" fo:font-variant="small-caps" fo:font-size="12pt" style:font-size-asian="12pt" style:font-size-complex="12pt" fo:language="it" fo:country="IT"/>
    </style:style>
    <style:style style:name="TableCell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1pt" style:font-size-asian="11pt" fo:language="it" fo:country="IT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277in" fo:margin-bottom="0.0277in"/>
    </style:style>
    <style:style style:name="T3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277in" fo:margin-bottom="0.0277in"/>
    </style:style>
    <style:style style:name="T4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tyle="italic" style:font-style-asian="italic" fo:font-size="11pt" style:font-size-asian="11pt" style:font-size-complex="11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margin-top="0.0277in" fo:margin-bottom="0.0277in"/>
    </style:style>
    <style:style style:name="T5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tyle="italic" style:font-style-asian="italic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margin-top="0.0277in" fo:margin-bottom="0.0277in"/>
    </style:style>
    <style:style style:name="T6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8" style:parent-style-name="Collegamentoipertestuale" style:family="text">
      <style:text-properties style:font-name="Arial Narrow" fo:font-style="italic" style:font-style-asian="italic" fo:font-size="11pt" style:font-size-asian="11pt" style:font-size-complex="11pt" fo:language="it" fo:country="IT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0" style:parent-style-name="Collegamentoipertestuale" style:family="text">
      <style:text-properties style:font-name="Arial Narrow" fo:font-style="italic" style:font-style-asian="italic" fo:font-size="11pt" style:font-size-asian="11pt" style:font-size-complex="11pt"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78" style:parent-style-name="Car.predefinitoparagrafo" style:family="text">
      <style:text-properties style:font-name="Arial Narrow" fo:language="it" fo:country="IT"/>
    </style:style>
    <style:style style:name="T79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138in" fo:margin-bottom="0.0138in"/>
    </style:style>
    <style:style style:name="T8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1pt" style:font-size-asian="11pt" style:font-size-complex="11pt" fo:language="it" fo:country="IT"/>
    </style:style>
    <style:style style:name="P88" style:parent-style-name="Aeeaoaeaa1" style:family="paragraph">
      <style:paragraph-properties fo:widows="2" fo:orphans="2" fo:text-align="start"/>
      <style:text-properties style:font-name="Arial Narrow" style:font-name-complex="Arial" fo:font-variant="small-caps" fo:font-size="12pt" style:font-size-asian="12pt" fo:language="it" fo:country="IT"/>
    </style:style>
    <style:style style:name="P89" style:parent-style-name="Titolo7" style:family="paragraph">
      <style:paragraph-properties fo:margin-top="0.0694in"/>
    </style:style>
    <style:style style:name="T90" style:parent-style-name="Car.predefinitoparagrafo" style:family="text">
      <style:text-properties style:font-name="Arial Narrow" style:font-name-complex="Arial" fo:letter-spacing="-0.0027in" style:font-size-complex="11pt"/>
    </style:style>
    <style:style style:name="T91" style:parent-style-name="Car.predefinitoparagrafo" style:family="text">
      <style:text-properties style:font-name="Arial Narrow" style:font-name-complex="Arial" fo:letter-spacing="-0.0027in"/>
    </style:style>
    <style:style style:name="T92" style:parent-style-name="Car.predefinitoparagrafo" style:family="text">
      <style:text-properties style:font-name="Arial Narrow" style:font-name-complex="Arial" fo:font-weight="normal" style:font-weight-asian="normal" fo:letter-spacing="-0.0027in"/>
    </style:style>
    <style:style style:name="P93" style:parent-style-name="Normale" style:family="paragraph">
      <style:text-properties style:font-name="Arial Narrow" style:font-name-complex="Arial" style:font-weight-complex="bold" fo:font-style="italic" style:font-style-asian="italic" style:font-style-complex="italic" fo:letter-spacing="-0.0027in" fo:font-size="11pt" style:font-size-asian="11pt" style:language-asian="it" style:country-asian="IT"/>
    </style:style>
    <style:style style:name="P94" style:parent-style-name="Normale" style:family="paragraph">
      <style:text-properties style:font-name="Arial Narrow" style:font-name-complex="Arial" style:font-weight-complex="bold" style:font-style-complex="italic" fo:letter-spacing="-0.0027in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P95" style:parent-style-name="Normale" style:family="paragraph">
      <style:text-properties style:font-name="Arial Narrow" style:font-name-complex="Arial" style:font-weight-complex="bold" style:font-style-complex="italic" fo:letter-spacing="-0.0027in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P96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97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98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99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100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101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102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103" style:parent-style-name="Normale" style:family="paragraph">
      <style:paragraph-properties fo:margin-left="0.6895in">
        <style:tab-stops/>
      </style:paragraph-properties>
      <style:text-properties style:font-name="Arial Narrow" style:font-name-complex="Arial" style:font-weight-complex="bold" style:font-style-complex="italic" fo:letter-spacing="-0.0027in" fo:font-size="11pt" style:font-size-asian="11pt" style:language-asian="it" style:country-asian="IT"/>
    </style:style>
    <style:style style:name="P104" style:parent-style-name="Normale" style:family="paragraph">
      <style:paragraph-properties fo:margin-top="0.0555in"/>
      <style:text-properties style:font-name="Arial Narrow" style:font-name-complex="Arial"/>
    </style:style>
    <style:style style:name="P105" style:parent-style-name="Titolo" style:family="paragraph">
      <style:paragraph-properties fo:text-align="start" fo:line-height="150%">
        <style:tab-stops>
          <style:tab-stop style:type="left" style:position="-0.7006in"/>
        </style:tab-stops>
      </style:paragraph-properties>
      <style:text-properties style:font-name="Arial Narrow" style:font-name-complex="Arial" style:font-style-complex="italic" fo:font-size="10pt" style:font-size-asian="10pt"/>
    </style:style>
    <style:style style:name="P106" style:parent-style-name="Titolo" style:family="paragraph">
      <style:paragraph-properties fo:text-align="start" fo:line-height="150%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07" style:parent-style-name="Titolo" style:family="paragraph">
      <style:paragraph-properties fo:text-align="start" fo:line-height="150%" fo:margin-left="0.0236in">
        <style:tab-stops>
          <style:tab-stop style:type="left" style:position="0.3701in"/>
        </style:tab-stops>
      </style:paragraph-properties>
    </style:style>
    <style:style style:name="T108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11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12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13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14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15" style:parent-style-name="Titolo" style:family="paragraph">
      <style:paragraph-properties fo:text-align="start" fo:margin-top="0.1666in" fo:line-height="0.1944in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16" style:parent-style-name="Titolo" style:family="paragraph">
      <style:paragraph-properties fo:text-align="start" fo:line-height="150%">
        <style:tab-stops>
          <style:tab-stop style:type="left" style:position="-0.7006in"/>
        </style:tab-stops>
      </style:paragraph-properties>
    </style:style>
    <style:style style:name="T117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18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19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20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21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P122" style:parent-style-name="Corpodeltesto3" style:family="paragraph">
      <style:paragraph-properties fo:line-height="0.2222in" fo:margin-left="0.0236in" fo:text-indent="0.3701in">
        <style:tab-stops/>
      </style:paragraph-properties>
    </style:style>
    <style:style style:name="T123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25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P126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7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28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29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0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1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2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3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4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5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6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37" style:parent-style-name="Normale" style:family="paragraph">
      <style:paragraph-properties fo:widows="2" fo:orphans="2" fo:line-height="0.1944in" fo:margin-left="0.9173in">
        <style:tab-stops/>
      </style:paragraph-properties>
      <style:text-properties style:font-name="Arial Narrow" style:font-name-complex="Arial"/>
    </style:style>
    <style:style style:name="P138" style:parent-style-name="Titolo" style:family="paragraph">
      <style:paragraph-properties fo:text-align="start" fo:line-height="150%" fo:margin-left="0.0236in">
        <style:tab-stops>
          <style:tab-stop style:type="left" style:position="0.3701in"/>
        </style:tab-stops>
      </style:paragraph-properties>
    </style:style>
    <style:style style:name="T139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41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42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43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44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P145" style:parent-style-name="Corpodeltesto3" style:family="paragraph">
      <style:paragraph-properties fo:line-height="0.2222in" fo:margin-left="0.0236in" fo:text-indent="0.3701in">
        <style:tab-stops/>
      </style:paragraph-properties>
    </style:style>
    <style:style style:name="T146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48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P149" style:parent-style-name="Titolo" style:family="paragraph">
      <style:paragraph-properties fo:text-align="start" fo:line-height="150%" fo:margin-left="0.0236in">
        <style:tab-stops>
          <style:tab-stop style:type="left" style:position="0.3701in"/>
        </style:tab-stops>
      </style:paragraph-properties>
    </style:style>
    <style:style style:name="T150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53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54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55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56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57" style:parent-style-name="Normale" style:family="paragraph">
      <style:paragraph-properties fo:widows="2" fo:orphans="2" fo:line-height="0.1944in"/>
      <style:text-properties style:font-name="Arial Narrow" style:font-name-complex="Arial" fo:font-size="11pt" style:font-size-asian="11pt" style:font-size-complex="11pt"/>
    </style:style>
    <style:style style:name="P158" style:parent-style-name="Titolo" style:family="paragraph">
      <style:paragraph-properties fo:text-align="start" fo:line-height="150%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159" style:parent-style-name="Titolo" style:family="paragraph">
      <style:paragraph-properties fo:text-align="start" fo:line-height="150%">
        <style:tab-stops>
          <style:tab-stop style:type="left" style:position="-0.7006in"/>
        </style:tab-stops>
      </style:paragraph-properties>
    </style:style>
    <style:style style:name="T160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61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62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63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64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P165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fo:font-weight="bold" style:font-weight-asian="bold" style:font-style-complex="italic" fo:font-size="11pt" style:font-size-asian="11pt" style:font-size-complex="11pt" style:language-asian="it" style:country-asian="IT"/>
    </style:style>
    <style:style style:name="P166" style:parent-style-name="Corpodeltesto3" style:family="paragraph">
      <style:paragraph-properties fo:line-height="0.2222in" fo:margin-left="0.3937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language-asian="it" style:country-asian="IT"/>
    </style:style>
    <style:style style:name="P167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68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language-asian="it" style:country-asian="IT"/>
    </style:style>
    <style:style style:name="P169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language-asian="it" style:country-asian="IT"/>
    </style:style>
    <style:style style:name="P170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language-asian="it" style:country-asian="IT"/>
    </style:style>
    <style:style style:name="P171" style:parent-style-name="Titolo" style:family="paragraph">
      <style:paragraph-properties fo:text-align="start" fo:line-height="150%" fo:margin-left="0.0236in">
        <style:tab-stops>
          <style:tab-stop style:type="left" style:position="0.3701in"/>
        </style:tab-stops>
      </style:paragraph-properties>
    </style:style>
    <style:style style:name="T172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173" style:parent-style-name="Titolo" style:family="paragraph">
      <style:paragraph-properties fo:text-align="start" fo:line-height="150%">
        <style:tab-stops>
          <style:tab-stop style:type="left" style:position="-0.7006in"/>
        </style:tab-stops>
      </style:paragraph-properties>
    </style:style>
    <style:style style:name="T174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75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76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177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178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P179" style:parent-style-name="Corpodeltesto3" style:family="paragraph">
      <style:paragraph-properties fo:line-height="0.2222in" fo:margin-left="0.0236in" fo:text-indent="0.3701in">
        <style:tab-stops/>
      </style:paragraph-properties>
    </style:style>
    <style:style style:name="T180" style:parent-style-name="Car.predefinitoparagrafo" style:family="text">
      <style:text-properties style:font-name="Arial Narrow" style:font-name-complex="Arial" fo:font-weight="bold" style:font-weight-asian="bold" style:font-style-complex="italic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182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language-asian="it" style:country-asian="IT"/>
    </style:style>
    <style:style style:name="P183" style:parent-style-name="Corpodeltesto3" style:family="paragraph">
      <style:paragraph-properties fo:line-height="0.2222in" fo:margin-left="0.0236in" fo:text-indent="0.3701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84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185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186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187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188" style:parent-style-name="Corpodeltesto3" style:family="paragraph">
      <style:paragraph-properties fo:margin-bottom="0in" fo:margin-left="0.8895in" fo:text-indent="-0.2479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TableColumn190" style:family="table-column">
      <style:table-column-properties style:column-width="2.0437in" style:use-optimal-column-width="false"/>
    </style:style>
    <style:style style:name="Table189" style:family="table">
      <style:table-properties style:width="2.0437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eeaoaeaa1" style:family="paragraph">
      <style:paragraph-properties fo:widows="2" fo:orphans="2"/>
    </style:style>
    <style:style style:name="T194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19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97" style:family="table-column">
      <style:table-column-properties style:column-width="2.0437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5.0201in" style:use-optimal-column-width="false"/>
    </style:style>
    <style:style style:name="Table196" style:family="table">
      <style:table-properties style:width="7.261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start" fo:margin-top="0.0138in" fo:margin-bottom="0.0972in" fo:margin-left="0.1215in">
        <style:tab-stops/>
      </style:paragraph-properties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end" fo:margin-top="0.0208in" fo:margin-right="-0.0027in"/>
    </style:style>
    <style:style style:name="T210" style:parent-style-name="Car.predefinitoparagrafo" style:family="text">
      <style:text-properties style:font-name="Arial" style:font-name-complex="Arial" fo:color="#0C0C0C" style:text-scale="83%" fo:font-size="9.5pt" style:font-size-asian="9.5pt" style:font-size-complex="9.5pt"/>
    </style:style>
    <style:style style:name="T211" style:parent-style-name="Car.predefinitoparagrafo" style:family="text">
      <style:text-properties style:font-name="Arial" style:font-name-complex="Arial" fo:color="#0C0C0C" fo:letter-spacing="-0.0027in" style:text-scale="83%" fo:font-size="9.5pt" style:font-size-asian="9.5pt" style:font-size-complex="9.5pt"/>
    </style:style>
    <style:style style:name="T212" style:parent-style-name="Car.predefinitoparagrafo" style:family="text">
      <style:text-properties style:font-name="Arial" style:font-name-complex="Arial" fo:color="#0C0C0C" style:text-scale="83%" fo:font-size="9.5pt" style:font-size-asian="9.5pt" style:font-size-complex="9.5pt"/>
    </style:style>
    <style:style style:name="T213" style:parent-style-name="Car.predefinitoparagrafo" style:family="text">
      <style:text-properties style:font-name="Arial" style:font-name-complex="Arial" fo:color="#0C0C0C" fo:letter-spacing="-0.0069in" style:text-scale="83%" fo:font-size="9.5pt" style:font-size-asian="9.5pt" style:font-size-complex="9.5pt"/>
    </style:style>
    <style:style style:name="T214" style:parent-style-name="Car.predefinitoparagrafo" style:family="text">
      <style:text-properties style:font-name="Arial" style:font-name-complex="Arial" fo:color="#0C0C0C" fo:font-size="9.5pt" style:font-size-asian="9.5pt" style:font-size-complex="9.5pt"/>
    </style:style>
    <style:style style:name="T215" style:parent-style-name="Car.predefinitoparagrafo" style:family="text">
      <style:text-properties style:font-name="Arial" style:font-name-complex="Arial" fo:color="#0C0C0C" fo:letter-spacing="-0.0006in" fo:font-size="9.5pt" style:font-size-asian="9.5pt" style:font-size-complex="9.5pt"/>
    </style:style>
    <style:style style:name="T216" style:parent-style-name="Car.predefinitoparagrafo" style:family="text">
      <style:text-properties style:font-name="Arial" style:font-name-complex="Arial" fo:color="#0C0C0C" style:text-scale="80%" fo:font-size="9.5pt" style:font-size-asian="9.5pt" style:font-size-complex="9.5pt"/>
    </style:style>
    <style:style style:name="P217" style:parent-style-name="Normale" style:family="paragraph">
      <style:paragraph-properties style:text-autospace="none" fo:text-align="end" fo:margin-top="0.0375in" fo:margin-right="-0.0013in"/>
    </style:style>
    <style:style style:name="T218" style:parent-style-name="Car.predefinitoparagrafo" style:family="text">
      <style:text-properties style:font-name="Arial" style:font-name-complex="Arial" fo:color="#0C0C0C" style:text-scale="81%" fo:font-size="9.5pt" style:font-size-asian="9.5pt" style:font-size-complex="9.5pt"/>
    </style:style>
    <style:style style:name="T219" style:parent-style-name="Car.predefinitoparagrafo" style:family="text">
      <style:text-properties style:font-name="Arial" style:font-name-complex="Arial" fo:color="#0C0C0C" fo:letter-spacing="-0.0048in" style:text-scale="81%" fo:font-size="9.5pt" style:font-size-asian="9.5pt" style:font-size-complex="9.5pt"/>
    </style:style>
    <style:style style:name="T220" style:parent-style-name="Car.predefinitoparagrafo" style:family="text">
      <style:text-properties style:font-name="Arial" style:font-name-complex="Arial" fo:color="#0C0C0C" style:text-scale="81%" fo:font-size="9.5pt" style:font-size-asian="9.5pt" style:font-size-complex="9.5pt"/>
    </style:style>
    <style:style style:name="T221" style:parent-style-name="Car.predefinitoparagrafo" style:family="text">
      <style:text-properties style:font-name="Arial" style:font-name-complex="Arial" fo:color="#0C0C0C" fo:letter-spacing="-0.0034in" style:text-scale="81%" fo:font-size="9.5pt" style:font-size-asian="9.5pt" style:font-size-complex="9.5pt"/>
    </style:style>
    <style:style style:name="T222" style:parent-style-name="Car.predefinitoparagrafo" style:family="text">
      <style:text-properties style:font-name="Arial" style:font-name-complex="Arial" fo:color="#21211F" style:text-scale="81%" fo:font-size="9.5pt" style:font-size-asian="9.5pt" style:font-size-complex="9.5pt"/>
    </style:style>
    <style:style style:name="T223" style:parent-style-name="Car.predefinitoparagrafo" style:family="text">
      <style:text-properties style:font-name="Arial" style:font-name-complex="Arial" fo:color="#21211F" fo:letter-spacing="-0.0055in" style:text-scale="81%" fo:font-size="9.5pt" style:font-size-asian="9.5pt" style:font-size-complex="9.5pt"/>
    </style:style>
    <style:style style:name="T224" style:parent-style-name="Car.predefinitoparagrafo" style:family="text">
      <style:text-properties style:font-name="Arial" style:font-name-complex="Arial" fo:color="#0C0C0C" style:text-scale="84%" fo:font-size="9.5pt" style:font-size-asian="9.5pt" style:font-size-complex="9.5pt"/>
    </style:style>
    <style:style style:name="T225" style:parent-style-name="Car.predefinitoparagrafo" style:family="text">
      <style:text-properties style:font-name="Arial" style:font-name-complex="Arial" fo:color="#0C0C0C" fo:letter-spacing="-0.0159in" fo:font-size="9.5pt" style:font-size-asian="9.5pt" style:font-size-complex="9.5pt"/>
    </style:style>
    <style:style style:name="T226" style:parent-style-name="Car.predefinitoparagrafo" style:family="text">
      <style:text-properties style:font-name="Arial" style:font-name-complex="Arial" fo:color="#0C0C0C" style:text-scale="80%" fo:font-size="9.5pt" style:font-size-asian="9.5pt" style:font-size-complex="9.5pt"/>
    </style:style>
    <style:style style:name="T227" style:parent-style-name="Car.predefinitoparagrafo" style:family="text">
      <style:text-properties style:font-name="Arial" style:font-name-complex="Arial" fo:color="#0C0C0C" style:text-scale="85%" fo:font-size="9.5pt" style:font-size-asian="9.5pt" style:font-size-complex="9.5pt"/>
    </style:style>
    <style:style style:name="T228" style:parent-style-name="Car.predefinitoparagrafo" style:family="text">
      <style:text-properties style:font-name="Arial" style:font-name-complex="Arial" fo:color="#0C0C0C" fo:letter-spacing="-0.0166in" fo:font-size="9.5pt" style:font-size-asian="9.5pt" style:font-size-complex="9.5pt"/>
    </style:style>
    <style:style style:name="T229" style:parent-style-name="Car.predefinitoparagrafo" style:family="text">
      <style:text-properties style:font-name="Arial" style:font-name-complex="Arial" fo:color="#0C0C0C" style:text-scale="82%" fo:font-size="9.5pt" style:font-size-asian="9.5pt" style:font-size-complex="9.5pt"/>
    </style:style>
    <style:style style:name="P230" style:parent-style-name="Normale" style:family="paragraph">
      <style:paragraph-properties style:text-autospace="none" fo:text-align="end" fo:margin-top="0.0305in" fo:margin-right="-0.0111in"/>
    </style:style>
    <style:style style:name="T231" style:parent-style-name="Car.predefinitoparagrafo" style:family="text">
      <style:text-properties style:font-name="Arial" style:font-name-complex="Arial" fo:color="#0C0C0C" style:text-scale="79%" fo:font-size="9.5pt" style:font-size-asian="9.5pt" style:font-size-complex="9.5pt"/>
    </style:style>
    <style:style style:name="T232" style:parent-style-name="Car.predefinitoparagrafo" style:family="text">
      <style:text-properties style:font-name="Arial" style:font-name-complex="Arial" fo:color="#0C0C0C" fo:letter-spacing="0.0041in" style:text-scale="79%" fo:font-size="9.5pt" style:font-size-asian="9.5pt" style:font-size-complex="9.5pt"/>
    </style:style>
    <style:style style:name="T233" style:parent-style-name="Car.predefinitoparagrafo" style:family="text">
      <style:text-properties style:font-name="Arial" style:font-name-complex="Arial" fo:color="#0C0C0C" style:text-scale="79%" fo:font-size="9.5pt" style:font-size-asian="9.5pt" style:font-size-complex="9.5pt"/>
    </style:style>
    <style:style style:name="T234" style:parent-style-name="Car.predefinitoparagrafo" style:family="text">
      <style:text-properties style:font-name="Arial" style:font-name-complex="Arial" fo:color="#0C0C0C" fo:letter-spacing="-0.002in" style:text-scale="79%" fo:font-size="9.5pt" style:font-size-asian="9.5pt" style:font-size-complex="9.5pt"/>
    </style:style>
    <style:style style:name="T235" style:parent-style-name="Car.predefinitoparagrafo" style:family="text">
      <style:text-properties style:font-name="Arial" style:font-name-complex="Arial" fo:color="#0C0C0C" style:text-scale="85%" fo:font-size="9.5pt" style:font-size-asian="9.5pt" style:font-size-complex="9.5pt"/>
    </style:style>
    <style:style style:name="T236" style:parent-style-name="Car.predefinitoparagrafo" style:family="text">
      <style:text-properties style:font-name="Arial" style:font-name-complex="Arial" fo:color="#0C0C0C" fo:letter-spacing="-0.0166in" fo:font-size="9.5pt" style:font-size-asian="9.5pt" style:font-size-complex="9.5pt"/>
    </style:style>
    <style:style style:name="T237" style:parent-style-name="Car.predefinitoparagrafo" style:family="text">
      <style:text-properties style:font-name="Arial" style:font-name-complex="Arial" fo:color="#0C0C0C" style:text-scale="80%" fo:font-size="9.5pt" style:font-size-asian="9.5pt" style:font-size-complex="9.5pt"/>
    </style:style>
    <style:style style:name="T238" style:parent-style-name="Car.predefinitoparagrafo" style:family="text">
      <style:text-properties style:font-name="Arial" style:font-name-complex="Arial" fo:color="#0C0C0C" fo:letter-spacing="0.0034in" style:text-scale="80%" fo:font-size="9.5pt" style:font-size-asian="9.5pt" style:font-size-complex="9.5pt"/>
    </style:style>
    <style:style style:name="T239" style:parent-style-name="Car.predefinitoparagrafo" style:family="text">
      <style:text-properties style:font-name="Arial" style:font-name-complex="Arial" fo:color="#0C0C0C" style:text-scale="80%" fo:font-size="9.5pt" style:font-size-asian="9.5pt" style:font-size-complex="9.5pt"/>
    </style:style>
    <style:style style:name="T240" style:parent-style-name="Car.predefinitoparagrafo" style:family="text">
      <style:text-properties style:font-name="Arial" style:font-name-complex="Arial" fo:color="#0C0C0C" fo:letter-spacing="0.0055in" style:text-scale="80%" fo:font-size="9.5pt" style:font-size-asian="9.5pt" style:font-size-complex="9.5pt"/>
    </style:style>
    <style:style style:name="T241" style:parent-style-name="Car.predefinitoparagrafo" style:family="text">
      <style:text-properties style:font-name="Arial" style:font-name-complex="Arial" fo:color="#0C0C0C" style:text-scale="80%" fo:font-size="9.5pt" style:font-size-asian="9.5pt" style:font-size-complex="9.5pt"/>
    </style:style>
    <style:style style:name="P242" style:parent-style-name="Normale" style:family="paragraph">
      <style:paragraph-properties style:text-autospace="none" fo:text-align="end" fo:margin-top="0.034in" fo:margin-right="-0.0055in"/>
    </style:style>
    <style:style style:name="T243" style:parent-style-name="Car.predefinitoparagrafo" style:family="text">
      <style:text-properties style:font-name="Arial" style:font-name-complex="Arial" fo:color="#0C0C0C" fo:font-size="9.5pt" style:font-size-asian="9.5pt" style:font-size-complex="9.5pt"/>
    </style:style>
    <style:style style:name="T244" style:parent-style-name="Car.predefinitoparagrafo" style:family="text">
      <style:text-properties style:font-name="Arial" style:font-name-complex="Arial" fo:color="#0C0C0C" fo:letter-spacing="-0.0125in" fo:font-size="9.5pt" style:font-size-asian="9.5pt" style:font-size-complex="9.5pt"/>
    </style:style>
    <style:style style:name="T245" style:parent-style-name="Car.predefinitoparagrafo" style:family="text">
      <style:text-properties style:font-name="Arial" style:font-name-complex="Arial" fo:color="#0C0C0C" style:text-scale="79%" fo:font-size="9.5pt" style:font-size-asian="9.5pt" style:font-size-complex="9.5pt"/>
    </style:style>
    <style:style style:name="T246" style:parent-style-name="Car.predefinitoparagrafo" style:family="text">
      <style:text-properties style:font-name="Arial" style:font-name-complex="Arial" fo:color="#0C0C0C" fo:letter-spacing="0.0006in" style:text-scale="79%" fo:font-size="9.5pt" style:font-size-asian="9.5pt" style:font-size-complex="9.5pt"/>
    </style:style>
    <style:style style:name="T247" style:parent-style-name="Car.predefinitoparagrafo" style:family="text">
      <style:text-properties style:font-name="Arial" style:font-name-complex="Arial" fo:color="#0C0C0C" style:text-scale="85%" fo:font-size="9.5pt" style:font-size-asian="9.5pt" style:font-size-complex="9.5pt"/>
    </style:style>
    <style:style style:name="T248" style:parent-style-name="Car.predefinitoparagrafo" style:family="text">
      <style:text-properties style:font-name="Arial" style:font-name-complex="Arial" fo:color="#0C0C0C" fo:letter-spacing="-0.0173in" fo:font-size="9.5pt" style:font-size-asian="9.5pt" style:font-size-complex="9.5pt"/>
    </style:style>
    <style:style style:name="T249" style:parent-style-name="Car.predefinitoparagrafo" style:family="text">
      <style:text-properties style:font-name="Arial" style:font-name-complex="Arial" fo:color="#21211F" style:text-scale="81%" fo:font-size="9.5pt" style:font-size-asian="9.5pt" style:font-size-complex="9.5pt"/>
    </style:style>
    <style:style style:name="P250" style:parent-style-name="Normale" style:family="paragraph">
      <style:paragraph-properties style:text-autospace="none" fo:margin-top="0.034in" fo:margin-left="0.0736in" fo:margin-right="-0.0138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color="#0C0C0C" style:text-scale="81%" fo:font-size="9.5pt" style:font-size-asian="9.5pt" style:font-size-complex="9.5pt"/>
    </style:style>
    <style:style style:name="T252" style:parent-style-name="Car.predefinitoparagrafo" style:family="text">
      <style:text-properties style:font-name="Arial" style:font-name-complex="Arial" fo:color="#0C0C0C" fo:letter-spacing="-0.0041in" style:text-scale="81%" fo:font-size="9.5pt" style:font-size-asian="9.5pt" style:font-size-complex="9.5pt"/>
    </style:style>
    <style:style style:name="T253" style:parent-style-name="Car.predefinitoparagrafo" style:family="text">
      <style:text-properties style:font-name="Arial" style:font-name-complex="Arial" fo:color="#0C0C0C" style:text-scale="79%" fo:font-size="9.5pt" style:font-size-asian="9.5pt" style:font-size-complex="9.5pt"/>
    </style:style>
    <style:style style:name="T254" style:parent-style-name="Car.predefinitoparagrafo" style:family="text">
      <style:text-properties style:font-name="Arial" style:font-name-complex="Arial" fo:color="#0C0C0C" style:text-scale="80%" fo:font-size="9.5pt" style:font-size-asian="9.5pt" style:font-size-complex="9.5pt"/>
    </style:style>
    <style:style style:name="T255" style:parent-style-name="Car.predefinitoparagrafo" style:family="text">
      <style:text-properties style:font-name="Arial" style:font-name-complex="Arial" fo:color="#0C0C0C" fo:letter-spacing="-0.0173in" fo:font-size="9.5pt" style:font-size-asian="9.5pt" style:font-size-complex="9.5pt"/>
    </style:style>
    <style:style style:name="T256" style:parent-style-name="Car.predefinitoparagrafo" style:family="text">
      <style:text-properties style:font-name="Arial" style:font-name-complex="Arial" fo:color="#0C0C0C" style:text-scale="81%" fo:font-size="9.5pt" style:font-size-asian="9.5pt" style:font-size-complex="9.5pt"/>
    </style:style>
    <style:style style:name="T257" style:parent-style-name="Car.predefinitoparagrafo" style:family="text">
      <style:text-properties style:font-name="Arial" style:font-name-complex="Arial" fo:color="#0C0C0C" fo:letter-spacing="-0.0166in" fo:font-size="9.5pt" style:font-size-asian="9.5pt" style:font-size-complex="9.5pt"/>
    </style:style>
    <style:style style:name="T258" style:parent-style-name="Car.predefinitoparagrafo" style:family="text">
      <style:text-properties style:font-name="Arial" style:font-name-complex="Arial" fo:color="#0C0C0C" style:text-scale="82%" fo:font-size="9.5pt" style:font-size-asian="9.5pt" style:font-size-complex="9.5pt"/>
    </style:style>
    <style:style style:name="T259" style:parent-style-name="Car.predefinitoparagrafo" style:family="text">
      <style:text-properties style:font-name="Arial" style:font-name-complex="Arial" fo:color="#0C0C0C" fo:letter-spacing="-0.0041in" style:text-scale="82%" fo:font-size="9.5pt" style:font-size-asian="9.5pt" style:font-size-complex="9.5pt"/>
    </style:style>
    <style:style style:name="T260" style:parent-style-name="Car.predefinitoparagrafo" style:family="text">
      <style:text-properties style:font-name="Arial" style:font-name-complex="Arial" fo:color="#0C0C0C" style:text-scale="82%" fo:font-size="9.5pt" style:font-size-asian="9.5pt" style:font-size-complex="9.5pt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265" style:parent-style-name="Normale" style:family="paragraph">
      <style:paragraph-properties style:text-autospace="none" fo:margin-top="0.0277in" fo:margin-left="0.1215in" fo:margin-right="-0.0138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66" style:parent-style-name="Normale" style:family="paragraph">
      <style:paragraph-properties style:text-autospace="none" fo:margin-top="0.0277in" fo:margin-left="0.1215in" fo:margin-right="-0.0138in">
        <style:tab-stops/>
      </style:paragraph-properties>
    </style:style>
    <style:style style:name="T267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268" style:parent-style-name="Car.predefinitoparagrafo" style:family="text">
      <style:text-properties style:font-name="Arial Narrow" style:font-name-complex="Arial" fo:color="#080808"/>
    </style:style>
    <style:style style:name="P269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/>
    </style:style>
    <style:style style:name="P270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271" style:parent-style-name="Normale" style:family="paragraph">
      <style:paragraph-properties style:text-autospace="none" fo:margin-top="0.0277in" fo:margin-left="0.3187in" fo:margin-right="0.131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2" style:parent-style-name="Normale" style:family="paragraph">
      <style:paragraph-properties style:text-autospace="none" fo:margin-top="0.0277in" fo:margin-left="0.3187in" fo:margin-right="0.131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3" style:parent-style-name="Normale" style:family="paragraph">
      <style:paragraph-properties style:text-autospace="none" fo:margin-top="0.0277in" fo:margin-left="0.3187in" fo:margin-right="0.131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4" style:parent-style-name="Normale" style:family="paragraph">
      <style:paragraph-properties style:text-autospace="none" fo:text-align="justify" fo:margin-top="0.0277in" fo:line-height="102%" fo:margin-left="0.3187in" fo:margin-right="0.1319in">
        <style:tab-stops>
          <style:tab-stop style:type="left" style:position="0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5" style:parent-style-name="Normale" style:family="paragraph">
      <style:paragraph-properties style:text-autospace="none" fo:text-align="justify" fo:margin-top="0.0277in" fo:line-height="102%" fo:margin-left="0.3187in" fo:margin-right="0.1319in">
        <style:tab-stops>
          <style:tab-stop style:type="left" style:position="0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6" style:parent-style-name="Normale" style:family="paragraph">
      <style:paragraph-properties style:text-autospace="none" fo:text-align="justify" fo:margin-top="0.0277in" fo:margin-left="0.3187in" fo:margin-right="0.1319in">
        <style:tab-stops>
          <style:tab-stop style:type="left" style:position="0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7" style:parent-style-name="Normale" style:family="paragraph">
      <style:paragraph-properties style:text-autospace="none" fo:text-align="justify" fo:margin-top="0.0277in" fo:line-height="102%" fo:margin-left="0.3187in" fo:margin-right="0.1319in">
        <style:tab-stops>
          <style:tab-stop style:type="left" style:position="0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78" style:parent-style-name="Normale" style:family="paragraph">
      <style:paragraph-properties style:text-autospace="none" fo:text-align="justify" fo:margin-top="0.0277in" fo:line-height="102%" fo:margin-left="0.3187in" fo:margin-right="0.1319in" fo:text-indent="-0.1972in">
        <style:tab-stops>
          <style:tab-stop style:type="left" style:position="0.075in"/>
        </style:tab-stops>
      </style:paragraph-properties>
      <style:text-properties style:font-name="Arial Narrow" style:font-name-complex="Arial" fo:color="#080808"/>
    </style:style>
    <style:style style:name="P279" style:parent-style-name="Normale" style:family="paragraph">
      <style:paragraph-properties style:text-autospace="none" fo:margin-top="0.0277in" fo:margin-left="0.3187in" fo:margin-right="0.1319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280" style:parent-style-name="Normale" style:family="paragraph">
      <style:paragraph-properties style:text-autospace="none" fo:margin-top="0.0277in" fo:margin-left="0.3187in" fo:margin-right="0.131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81" style:parent-style-name="Normale" style:family="paragraph">
      <style:paragraph-properties style:text-autospace="none" fo:margin-top="0.0277in" fo:margin-left="0.3187in" fo:margin-right="0.131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82" style:parent-style-name="Normale" style:family="paragraph">
      <style:paragraph-properties style:text-autospace="none" fo:margin-top="0.0277in" fo:line-height="104%" fo:margin-left="0.3187in" fo:margin-right="0.1319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283" style:parent-style-name="Normale" style:family="paragraph">
      <style:paragraph-properties style:text-autospace="none" fo:text-align="justify" fo:margin-top="0.0277in" fo:line-height="100%" fo:margin-left="0.3187in" fo:margin-right="0.1319in" fo:text-indent="-0.1972in">
        <style:tab-stops>
          <style:tab-stop style:type="left" style:position="0.075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84" style:parent-style-name="Normale" style:family="paragraph">
      <style:paragraph-properties style:text-autospace="none" fo:text-align="justify" fo:margin-top="0.0277in" fo:margin-left="0.3187in" fo:margin-right="0.1319in" fo:text-indent="-0.1972in">
        <style:tab-stops>
          <style:tab-stop style:type="left" style:position="0.075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85" style:parent-style-name="Normale" style:family="paragraph">
      <style:paragraph-properties style:text-autospace="none" fo:text-align="justify" fo:margin-top="0.0277in" fo:line-height="100%" fo:margin-left="0.3187in" fo:margin-right="0.1319in" fo:text-indent="-0.1972in">
        <style:tab-stops>
          <style:tab-stop style:type="left" style:position="0.075in"/>
        </style:tab-stops>
      </style:paragraph-properties>
      <style:text-properties style:font-name="Arial Narrow" style:font-name-complex="Arial" fo:color="#080808"/>
    </style:style>
    <style:style style:name="P286" style:parent-style-name="Normale" style:family="paragraph">
      <style:paragraph-properties style:text-autospace="none" fo:text-align="justify" fo:margin-top="0.0277in" fo:line-height="100%" fo:margin-left="0.3187in" fo:margin-right="0.1319in" fo:text-indent="-0.1972in">
        <style:tab-stops>
          <style:tab-stop style:type="left" style:position="0.075in"/>
        </style:tab-stops>
      </style:paragraph-properties>
    </style:style>
    <style:style style:name="T287" style:parent-style-name="Car.predefinitoparagrafo" style:family="text">
      <style:text-properties style:font-name="Arial Narrow" style:font-name-complex="Arial" fo:color="#080808"/>
    </style:style>
    <style:style style:name="T288" style:parent-style-name="Car.predefinitoparagrafo" style:family="text">
      <style:text-properties style:font-name="Arial Narrow" style:font-name-complex="Arial" fo:color="#080808"/>
    </style:style>
    <style:style style:name="T289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290" style:parent-style-name="Normale" style:family="paragraph">
      <style:paragraph-properties style:text-autospace="none" fo:text-align="justify" fo:margin-top="0.0277in" fo:line-height="100%" fo:margin-left="0.3187in" fo:margin-right="0.1319in" fo:text-indent="-0.1972in">
        <style:tab-stops>
          <style:tab-stop style:type="left" style:position="0.075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1" style:parent-style-name="Normale" style:family="paragraph">
      <style:paragraph-properties style:text-autospace="none" fo:text-align="justify" fo:margin-top="0.0277in" fo:line-height="100%" fo:margin-left="0.3187in" fo:margin-right="0.1319in" fo:text-indent="-0.1972in">
        <style:tab-stops>
          <style:tab-stop style:type="left" style:position="0.075in"/>
        </style:tab-stops>
      </style:paragraph-properties>
      <style:text-properties style:font-name="Arial Narrow" style:font-name-complex="Arial" fo:color="#080808"/>
    </style:style>
    <style:style style:name="P292" style:parent-style-name="Normale" style:family="paragraph">
      <style:paragraph-properties style:text-autospace="none" fo:text-align="justify" fo:margin-top="0.0277in" fo:margin-left="0.3187in" fo:margin-right="0.1319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293" style:parent-style-name="Normale" style:family="paragraph">
      <style:paragraph-properties style:text-autospace="none" fo:text-align="justify" fo:margin-top="0.0277in" fo:margin-left="0.3187in" fo:margin-right="0.1319in" fo:text-indent="-0.1972in">
        <style:tab-stops>
          <style:tab-stop style:type="left" style:position="0.181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4" style:parent-style-name="Normale" style:family="paragraph">
      <style:paragraph-properties style:text-autospace="none" fo:text-align="justify" fo:margin-top="0.0277in" fo:margin-left="0.3187in" fo:margin-right="0.1319in" fo:text-indent="-0.1972in">
        <style:tab-stops>
          <style:tab-stop style:type="left" style:position="0.181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5" style:parent-style-name="Normale" style:family="paragraph">
      <style:paragraph-properties style:text-autospace="none" fo:text-align="justify" fo:margin-top="0.0277in" fo:margin-left="0.3187in" fo:margin-right="0.0569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6" style:parent-style-name="Normale" style:family="paragraph">
      <style:paragraph-properties style:text-autospace="none" fo:text-align="justify" fo:margin-top="0.0277in" fo:margin-left="0.3187in" fo:margin-right="0.056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7" style:parent-style-name="Normale" style:family="paragraph">
      <style:paragraph-properties style:text-autospace="none" fo:text-align="justify" fo:margin-top="0.0277in" fo:margin-left="0.3187in" fo:margin-right="0.056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8" style:parent-style-name="Normale" style:family="paragraph">
      <style:paragraph-properties style:text-autospace="none" fo:text-align="justify" fo:margin-top="0.0277in" fo:line-height="101%" fo:margin-left="0.3187in" fo:margin-right="0.056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299" style:parent-style-name="Normale" style:family="paragraph">
      <style:paragraph-properties style:text-autospace="none" fo:text-align="justify" fo:margin-top="0.0277in" fo:line-height="95%" fo:margin-left="0.3187in" fo:margin-right="0.056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0" style:parent-style-name="Normale" style:family="paragraph">
      <style:paragraph-properties style:text-autospace="none" fo:text-align="justify" fo:margin-top="0.0277in" fo:line-height="95%" fo:margin-left="0.3187in" fo:margin-right="0.0569in" fo:text-indent="-0.1972in">
        <style:tab-stops/>
      </style:paragraph-properties>
      <style:text-properties style:font-name="Arial Narrow" style:font-name-complex="Arial" fo:color="#080808"/>
    </style:style>
    <style:style style:name="P301" style:parent-style-name="Normale" style:family="paragraph">
      <style:paragraph-properties style:text-autospace="none" fo:text-align="justify" fo:margin-top="0.0277in" fo:margin-left="0.3187in" fo:margin-right="0.0569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302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3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4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5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6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7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8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09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0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1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/>
    </style:style>
    <style:style style:name="P312" style:parent-style-name="Normale" style:family="paragraph">
      <style:paragraph-properties style:text-autospace="none" fo:text-align="justify" fo:margin-top="0.0277in" fo:margin-left="0.3187in" fo:margin-right="0.0569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313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4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5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6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7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8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19" style:parent-style-name="Normale" style:family="paragraph">
      <style:paragraph-properties style:text-autospace="none" fo:text-align="justify" fo:margin-top="0.0277in" fo:line-height="100%" fo:margin-left="0.3187in" fo:margin-right="0.0569in" fo:text-indent="-0.1972in">
        <style:tab-stops>
          <style:tab-stop style:type="left" style:position="1.959in"/>
        </style:tab-stops>
      </style:paragraph-properties>
    </style:style>
    <style:style style:name="T320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21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22" style:parent-style-name="Car.predefinitoparagrafo" style:family="text">
      <style:text-properties style:font-name="Arial Narrow" style:font-name-complex="Arial" fo:color="#080808"/>
    </style:style>
    <style:style style:name="T323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24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25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26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959in"/>
        </style:tab-stops>
      </style:paragraph-properties>
      <style:text-properties style:font-name="Arial Narrow" style:font-name-complex="Arial" fo:color="#080808"/>
    </style:style>
    <style:style style:name="P327" style:parent-style-name="Normale" style:family="paragraph">
      <style:paragraph-properties style:text-autospace="none" fo:text-align="justify" fo:margin-top="0.0277in" fo:margin-left="0.3187in" fo:margin-right="0.0569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328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29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0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1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2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3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4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5" style:parent-style-name="Normale" style:family="paragraph">
      <style:paragraph-properties style:text-autospace="none" fo:text-align="justify" fo:margin-top="0.0277in" fo:margin-left="0.3187in" fo:margin-right="0.0569in" fo:text-indent="-0.1972in">
        <style:tab-stops>
          <style:tab-stop style:type="left" style:position="1.8472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6" style:parent-style-name="Normale" style:family="paragraph">
      <style:paragraph-properties style:text-autospace="none" fo:text-align="justify" fo:margin-top="0.0277in" fo:margin-left="0.3187in" fo:margin-right="0.045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7" style:parent-style-name="Normale" style:family="paragraph">
      <style:paragraph-properties style:text-autospace="none" fo:text-align="justify" fo:margin-top="0.0277in" fo:margin-left="0.3187in" fo:margin-right="0.0444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8" style:parent-style-name="Normale" style:family="paragraph">
      <style:paragraph-properties style:text-autospace="none" fo:text-align="justify" fo:margin-top="0.0277in" fo:margin-left="0.3187in" fo:margin-right="0.0583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39" style:parent-style-name="Normale" style:family="paragraph">
      <style:paragraph-properties style:text-autospace="none" fo:text-align="justify" fo:margin-top="0.0277in" fo:margin-left="0.3187in" fo:margin-right="0.0611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0" style:parent-style-name="Normale" style:family="paragraph">
      <style:paragraph-properties style:text-autospace="none" fo:text-align="justify" fo:margin-top="0.0277in" fo:margin-left="0.3187in" fo:margin-right="0.0555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1" style:parent-style-name="Normale" style:family="paragraph">
      <style:paragraph-properties style:text-autospace="none" fo:text-align="justify" fo:margin-top="0.0277in" fo:margin-left="0.3187in" fo:margin-right="0.0666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 fo:margin-top="0.0277in" fo:margin-left="0.3187in" fo:margin-right="0.0479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3" style:parent-style-name="Normale" style:family="paragraph">
      <style:paragraph-properties style:text-autospace="none" fo:text-align="justify" fo:margin-top="0.0277in" fo:margin-left="0.3187in" fo:margin-right="0.068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4" style:parent-style-name="Normale" style:family="paragraph">
      <style:paragraph-properties style:text-autospace="none" fo:text-align="justify" fo:margin-top="0.0277in" fo:margin-left="0.3187in" fo:margin-right="0.0527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5" style:parent-style-name="Normale" style:family="paragraph">
      <style:paragraph-properties style:text-autospace="none" fo:text-align="justify" fo:margin-top="0.0277in" fo:line-height="101%" fo:margin-left="0.3187in" fo:margin-right="0.0458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6" style:parent-style-name="Normale" style:family="paragraph">
      <style:paragraph-properties style:text-autospace="none" fo:text-align="justify" fo:margin-top="0.0277in" fo:margin-left="0.3187in" fo:margin-right="0.0645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7" style:parent-style-name="Normale" style:family="paragraph">
      <style:paragraph-properties style:text-autospace="none" fo:text-align="justify" fo:margin-top="0.0277in" fo:margin-left="0.3187in" fo:margin-right="0.0465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48" style:parent-style-name="Normale" style:family="paragraph">
      <style:paragraph-properties style:text-autospace="none" fo:text-align="justify" fo:margin-top="0.0277in" fo:margin-left="0.3187in" fo:margin-right="0.0465in" fo:text-indent="-0.1972in">
        <style:tab-stops>
          <style:tab-stop style:type="left" style:position="2.0673in"/>
        </style:tab-stops>
      </style:paragraph-properties>
      <style:text-properties style:font-name="Arial Narrow" style:font-name-complex="Arial" fo:color="#080808"/>
    </style:style>
    <style:style style:name="P349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350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1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2" style:parent-style-name="Normale" style:family="paragraph">
      <style:paragraph-properties style:text-autospace="none" fo:margin-top="0.0277in" fo:margin-left="0.3187in" fo:margin-right="0.0479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3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4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5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6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7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8" style:parent-style-name="Normale" style:family="paragraph">
      <style:paragraph-properties style:text-autospace="none" fo:text-align="justify" fo:margin-top="0.0277in" fo:margin-left="0.3187in" fo:margin-right="0.0534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59" style:parent-style-name="Normale" style:family="paragraph">
      <style:paragraph-properties style:text-autospace="none" fo:text-align="justify" fo:margin-top="0.0277in" fo:margin-left="0.3187in" fo:margin-right="0.0534in" fo:text-indent="-0.1972in">
        <style:tab-stops/>
      </style:paragraph-properties>
      <style:text-properties style:font-name="Arial Narrow" style:font-name-complex="Arial" fo:color="#080808"/>
    </style:style>
    <style:style style:name="P360" style:parent-style-name="Normale" style:family="paragraph">
      <style:paragraph-properties style:text-autospace="none" fo:margin-left="1.7701in" fo:margin-right="-0.0138in" fo:text-indent="-1.6486in">
        <style:tab-stops/>
      </style:paragraph-properties>
    </style:style>
    <style:style style:name="T361" style:parent-style-name="Car.predefinitoparagrafo" style:family="text">
      <style:text-properties style:font-name="Arial Narrow" style:font-name-complex="Arial" fo:font-weight="bold" style:font-weight-asian="bold" style:font-weight-complex="bold" fo:color="#080808" fo:font-size="11pt" style:font-size-asian="11pt" style:font-size-complex="11pt"/>
    </style:style>
    <style:style style:name="P362" style:parent-style-name="Normale" style:family="paragraph">
      <style:paragraph-properties style:text-autospace="none" fo:margin-top="0.0166in" fo:margin-left="0.1215in" fo:margin-right="0.0756in">
        <style:tab-stops/>
      </style:paragraph-properties>
    </style:style>
    <style:style style:name="T363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64" style:parent-style-name="Car.predefinitoparagrafo" style:family="text">
      <style:text-properties style:font-name="Arial Narrow" style:font-name-complex="Arial" fo:color="#4B4B4B" fo:font-size="11pt" style:font-size-asian="11pt" style:font-size-complex="11pt"/>
    </style:style>
    <style:style style:name="T365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66" style:parent-style-name="Car.predefinitoparagrafo" style:family="text">
      <style:text-properties style:font-name="Arial Narrow" style:font-name-complex="Arial" fo:color="#4B4B4B" fo:font-size="11pt" style:font-size-asian="11pt" style:font-size-complex="11pt"/>
    </style:style>
    <style:style style:name="P367" style:parent-style-name="Normale" style:family="paragraph">
      <style:paragraph-properties style:text-autospace="none" fo:text-align="justify" fo:margin-top="0.0229in" fo:margin-left="0.4173in" fo:margin-right="0.0625in" fo:text-indent="-0.2958in">
        <style:tab-stops/>
      </style:paragraph-properties>
    </style:style>
    <style:style style:name="T368" style:parent-style-name="Car.predefinitoparagrafo" style:family="text">
      <style:text-properties style:font-name="Arial Narrow" style:font-name-complex="Arial" fo:color="#080808"/>
    </style:style>
    <style:style style:name="T369" style:parent-style-name="Car.predefinitoparagrafo" style:family="text">
      <style:text-properties style:font-name="Arial Narrow" style:font-name-complex="Arial" fo:color="#080808"/>
    </style:style>
    <style:style style:name="T370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71" style:parent-style-name="Car.predefinitoparagrafo" style:family="text">
      <style:text-properties style:font-name="Arial Narrow" style:font-name-complex="Arial" fo:color="#2A2A2A" fo:font-size="11pt" style:font-size-asian="11pt" style:font-size-complex="11pt"/>
    </style:style>
    <style:style style:name="T372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73" style:parent-style-name="Normale" style:family="paragraph">
      <style:paragraph-properties style:text-autospace="none" fo:text-align="justify" fo:margin-top="0.0229in" fo:margin-left="0.4173in" fo:margin-right="0.0583in" fo:text-indent="-0.2958in">
        <style:tab-stops/>
      </style:paragraph-properties>
    </style:style>
    <style:style style:name="T374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75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76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77" style:parent-style-name="Normale" style:family="paragraph">
      <style:paragraph-properties>
        <style:tab-stops>
          <style:tab-stop style:type="left" style:position="1.989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378" style:parent-style-name="Normale" style:family="paragraph">
      <style:paragraph-properties style:text-autospace="none" fo:text-align="justify" fo:margin-top="0.0263in" fo:margin-left="0.4173in" fo:margin-right="0.0743in" fo:text-indent="-0.2958in">
        <style:tab-stops/>
      </style:paragraph-properties>
    </style:style>
    <style:style style:name="T379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80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81" style:parent-style-name="Normale" style:family="paragraph">
      <style:paragraph-properties style:text-autospace="none" fo:margin-top="0.0229in" fo:margin-left="0.4173in" fo:margin-right="-0.0138in" fo:text-indent="-0.2958in">
        <style:tab-stops/>
      </style:paragraph-properties>
    </style:style>
    <style:style style:name="T382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83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84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85" style:parent-style-name="Normale" style:family="paragraph">
      <style:paragraph-properties style:text-autospace="none" fo:margin-top="0.0312in" fo:margin-left="0.4173in" fo:margin-right="-0.0138in" fo:text-indent="-0.2958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386" style:parent-style-name="Normale" style:family="paragraph">
      <style:paragraph-properties style:text-autospace="none" fo:margin-top="0.0493in" fo:margin-left="0.4173in" fo:margin-right="-0.0138in">
        <style:tab-stops/>
      </style:paragraph-properties>
    </style:style>
    <style:style style:name="T387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88" style:parent-style-name="Normale" style:family="paragraph">
      <style:paragraph-properties style:text-autospace="none" fo:text-align="justify" fo:margin-top="0.0277in" fo:margin-left="0.4173in" fo:margin-right="0.077in" fo:text-indent="-0.2958in">
        <style:tab-stops>
          <style:tab-stop style:type="left" style:position="1.8604in"/>
        </style:tab-stops>
      </style:paragraph-properties>
    </style:style>
    <style:style style:name="T389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90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91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92" style:parent-style-name="Normale" style:family="paragraph">
      <style:paragraph-properties style:text-autospace="none" fo:margin-top="0.0229in" fo:margin-left="0.4173in" fo:margin-right="-0.0138in" fo:text-indent="-0.2958in">
        <style:tab-stops>
          <style:tab-stop style:type="left" style:position="1.8604in"/>
        </style:tab-stops>
      </style:paragraph-properties>
    </style:style>
    <style:style style:name="T393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94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395" style:parent-style-name="Normale" style:family="paragraph">
      <style:paragraph-properties style:text-autospace="none" fo:text-align="justify" fo:margin-top="0.0277in" fo:margin-left="0.4173in" fo:margin-right="0.0597in" fo:text-indent="-0.2958in">
        <style:tab-stops>
          <style:tab-stop style:type="left" style:position="1.8604in"/>
        </style:tab-stops>
      </style:paragraph-properties>
    </style:style>
    <style:style style:name="T396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97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98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399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P400" style:parent-style-name="Normale" style:family="paragraph">
      <style:paragraph-properties style:text-autospace="none" fo:text-align="justify" fo:margin-top="0.0201in" fo:line-height="102%" fo:margin-left="0.4173in" fo:margin-right="0.0625in" fo:text-indent="-0.2958in">
        <style:tab-stops>
          <style:tab-stop style:type="left" style:position="1.8604in"/>
        </style:tab-stops>
      </style:paragraph-properties>
    </style:style>
    <style:style style:name="T401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02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403" style:parent-style-name="Normale" style:family="paragraph">
      <style:paragraph-properties style:text-autospace="none" fo:margin-top="0.0201in" fo:margin-left="0.4173in" fo:margin-right="-0.0138in" fo:text-indent="-0.2958in">
        <style:tab-stops>
          <style:tab-stop style:type="left" style:position="1.8604in"/>
        </style:tab-stops>
      </style:paragraph-properties>
    </style:style>
    <style:style style:name="T404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05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06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407" style:parent-style-name="Normale" style:family="paragraph">
      <style:paragraph-properties style:text-autospace="none" fo:text-align="justify" fo:margin-top="0.025in" fo:line-height="101%" fo:margin-left="0.4173in" fo:margin-right="0.059in" fo:text-indent="-0.2958in">
        <style:tab-stops>
          <style:tab-stop style:type="left" style:position="1.8604in"/>
        </style:tab-stops>
      </style:paragraph-properties>
    </style:style>
    <style:style style:name="T408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09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10" style:parent-style-name="Car.predefinitoparagrafo" style:family="text">
      <style:text-properties style:font-name="Arial Narrow" style:font-name-complex="Arial" fo:color="#1C1D1C" fo:font-size="11pt" style:font-size-asian="11pt" style:font-size-complex="11pt"/>
    </style:style>
    <style:style style:name="T411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12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T413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414" style:parent-style-name="Normale" style:family="paragraph">
      <style:paragraph-properties style:text-autospace="none" fo:text-align="justify" fo:margin-top="0.025in" fo:line-height="101%" fo:margin-left="0.4173in" fo:margin-right="0.059in" fo:text-indent="-0.2958in">
        <style:tab-stops>
          <style:tab-stop style:type="left" style:position="1.8604in"/>
        </style:tab-stops>
      </style:paragraph-properties>
      <style:text-properties style:font-name="Arial Narrow" style:font-name-complex="Arial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end" fo:margin-top="0.0208in" fo:margin-right="-0.0027in"/>
      <style:text-properties style:font-name="Arial" style:font-name-complex="Arial" fo:color="#0C0C0C" style:text-scale="83%" fo:font-size="9.5pt" style:font-size-asian="9.5pt" style:font-size-complex="9.5p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422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23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24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25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</style:style>
    <style:style style:name="T426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27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T428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29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30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T431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32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T433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34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35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T436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37" style:parent-style-name="Car.predefinitoparagrafo" style:family="text">
      <style:text-properties style:font-name="Arial Narrow" style:font-name-complex="Arial" fo:color="#313131" fo:font-size="11pt" style:font-size-asian="11pt" style:font-size-complex="11pt"/>
    </style:style>
    <style:style style:name="T438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T439" style:parent-style-name="Car.predefinitoparagrafo" style:family="text">
      <style:text-properties style:font-name="Arial Narrow" style:font-name-complex="Arial" fo:color="#545454" fo:font-size="11pt" style:font-size-asian="11pt" style:font-size-complex="11pt"/>
    </style:style>
    <style:style style:name="T440" style:parent-style-name="Car.predefinitoparagrafo" style:family="text">
      <style:text-properties style:font-name="Arial Narrow" style:font-name-complex="Arial" fo:color="#080808" fo:font-size="11pt" style:font-size-asian="11pt" style:font-size-complex="11pt"/>
    </style:style>
    <style:style style:name="P441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  <style:text-properties style:font-name="Arial Narrow" style:font-name-complex="Arial" fo:color="#000000"/>
    </style:style>
    <style:style style:name="P442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443" style:parent-style-name="Normale" style:family="paragraph">
      <style:paragraph-properties style:text-autospace="none" fo:margin-top="0.0277in" fo:margin-left="0.1215in" fo:margin-right="-0.0138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44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45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46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47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48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49" style:parent-style-name="Normale" style:family="paragraph">
      <style:paragraph-properties style:text-autospace="none" fo:margin-top="0.0277in" fo:margin-left="0.3187in" fo:margin-right="-0.0138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50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/>
    </style:style>
    <style:style style:name="P451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452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53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54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55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56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457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 fo:font-size="11pt" style:font-size-asian="11pt" style:font-size-complex="11pt"/>
    </style:style>
    <style:style style:name="P458" style:parent-style-name="Normale" style:family="paragraph">
      <style:paragraph-properties style:text-autospace="none" fo:margin-top="0.0277in" fo:margin-left="0.3187in" fo:margin-right="-0.0138in" fo:text-indent="-0.1972in">
        <style:tab-stops/>
      </style:paragraph-properties>
      <style:text-properties style:font-name="Arial Narrow" style:font-name-complex="Arial" fo:color="#080808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text-autospace="none" fo:text-align="end" fo:margin-top="0.0208in" fo:margin-right="-0.0027in"/>
      <style:text-properties style:font-name="Arial" style:font-name-complex="Arial" fo:color="#0C0C0C" style:text-scale="83%" fo:font-size="9.5pt" style:font-size-asian="9.5pt" style:font-size-complex="9.5pt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fo:text-align="justify" fo:margin-top="0.018in" fo:line-height="102%" fo:margin-left="0.1215in" fo:margin-right="0.0472in" fo:text-indent="-0.0013in">
        <style:tab-stops/>
      </style:paragraph-properties>
      <style:text-properties style:font-name="Arial Narrow" style:font-name-complex="Arial" fo:font-weight="bold" style:font-weight-asian="bold" fo:color="#080808" fo:font-size="11pt" style:font-size-asian="11pt" style:font-size-complex="11pt"/>
    </style:style>
    <style:style style:name="P4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8" style:family="table-column">
      <style:table-column-properties style:column-width="2.0437in" style:use-optimal-column-width="false"/>
    </style:style>
    <style:style style:name="TableColumn469" style:family="table-column">
      <style:table-column-properties style:column-width="0.1972in" style:use-optimal-column-width="false"/>
    </style:style>
    <style:style style:name="TableColumn470" style:family="table-column">
      <style:table-column-properties style:column-width="5.0201in" style:use-optimal-column-width="false"/>
    </style:style>
    <style:style style:name="Table467" style:family="table">
      <style:table-properties style:width="7.2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margin-top="0.0138in" fo:margin-bottom="0.0972in"/>
    </style:style>
    <style:style style:name="T48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Aaoeeu" style:family="paragraph">
      <style:paragraph-properties fo:widows="2" fo:orphans="2" fo:margin-top="0.0138in" fo:margin-bottom="0.0972in"/>
      <style:text-properties style:font-name="Arial Narrow" fo:font-weight="bold" style:font-weight-asian="bold" fo:language="it" fo:country="I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fo:text-align="start" fo:margin-top="0.0138in" fo:margin-bottom="0.0972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fo:text-align="start" fo:margin-top="0.0138in" fo:margin-bottom="0.0138in"/>
    </style:style>
    <style:style style:name="T500" style:parent-style-name="Car.predefinitoparagrafo" style:family="text">
      <style:text-properties style:font-name="Arial Narrow" style:font-name-complex="Arial" fo:font-style="normal" style:font-style-asian="normal" fo:color="#0E0E0C" fo:font-size="11pt" style:font-size-asian="11pt" style:font-size-complex="11pt" fo:language="it" fo:country="I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margin-top="0.0138in" fo:margin-bottom="0.0138in"/>
    </style:style>
    <style:style style:name="T5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OiaeaeiYiio2" style:family="paragraph"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text-align="start" fo:margin-top="0.0138in" fo:margin-bottom="0.0138in"/>
    </style:style>
    <style:style style:name="T539" style:parent-style-name="Car.predefinitoparagrafo" style:family="text">
      <style:text-properties style:font-name="Arial Narrow" style:font-name-complex="Arial" fo:font-style="normal" style:font-style-asian="normal" fo:color="#0E0E0C" fo:font-size="11pt" style:font-size-asian="11pt" style:font-size-complex="11pt" fo:language="it" fo:country="IT"/>
    </style:style>
    <style:style style:name="P540" style:parent-style-name="Normale" style:family="paragraph">
      <style:text-properties style:font-name="Arial Narrow" fo:font-weight="bold" style:font-weight-asian="bold"/>
    </style:style>
    <style:style style:name="TableColumn542" style:family="table-column">
      <style:table-column-properties style:column-width="2.0437in" style:use-optimal-column-width="false"/>
    </style:style>
    <style:style style:name="TableColumn543" style:family="table-column">
      <style:table-column-properties style:column-width="0.1972in" style:use-optimal-column-width="false"/>
    </style:style>
    <style:style style:name="TableColumn544" style:family="table-column">
      <style:table-column-properties style:column-width="5.0201in" style:use-optimal-column-width="false"/>
    </style:style>
    <style:style style:name="Table541" style:family="table">
      <style:table-properties style:width="7.2611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9" style:parent-style-name="OiaeaeiYiio2" style:family="paragraph"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aoeeu" style:family="paragraph">
      <style:paragraph-properties fo:widows="2" fo:orphans="2" fo:text-align="end" fo:margin-top="0.0138in" fo:margin-bottom="0.0138in" fo:margin-right="0.0229in"/>
    </style:style>
    <style:style style:name="T555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ize="12pt" style:font-size-asian="12pt" fo:language="it" fo:country="IT"/>
    </style:style>
    <style:style style:name="TableCell5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Aaoeeu" style:family="paragraph">
      <style:paragraph-properties fo:widows="2" fo:orphans="2" fo:text-align="end" fo:margin-top="0.0138in" fo:margin-bottom="0.0138in" fo:margin-right="0.0229in"/>
    </style:style>
    <style:style style:name="T570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5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5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5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8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9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Aeeaoaeaa2" style:family="paragraph">
      <style:paragraph-properties fo:widows="2" fo:orphans="2" fo:margin-top="0.0138in" fo:margin-bottom="0.0138in" fo:margin-right="0.0229in"/>
    </style:style>
    <style:style style:name="T59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9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07" style:parent-style-name="Car.predefinitoparagrafo" style:family="text">
      <style:text-properties style:font-name="Arial Narrow" fo:font-weight="bold" style:font-weight-asian="bold" fo:language="it" fo:country="IT"/>
    </style:style>
    <style:style style:name="T608" style:parent-style-name="Car.predefinitoparagrafo" style:family="text">
      <style:text-properties style:font-name="Arial Narrow" fo:language="it" fo:country="IT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6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5" style:family="table-column">
      <style:table-column-properties style:column-width="2.0437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5.0201in" style:use-optimal-column-width="false"/>
    </style:style>
    <style:style style:name="Table614" style:family="table">
      <style:table-properties style:width="7.2611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Aaoeeu" style:family="paragraph">
      <style:paragraph-properties fo:widows="2" fo:orphans="2" fo:text-align="end" fo:margin-top="0.0138in" fo:margin-bottom="0.0138in" fo:margin-right="0.0229in"/>
    </style:style>
    <style:style style:name="T62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622" style:parent-style-name="Aeeaoaeaa1" style:family="paragraph">
      <style:paragraph-properties fo:widows="2" fo:orphans="2" fo:margin-top="0.0138in" fo:margin-bottom="0.0138in"/>
    </style:style>
    <style:style style:name="T62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624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6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6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6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ell6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41" style:family="table-column">
      <style:table-column-properties style:column-width="2.0437in" style:use-optimal-column-width="false"/>
    </style:style>
    <style:style style:name="TableColumn642" style:family="table-column">
      <style:table-column-properties style:column-width="0.1972in" style:use-optimal-column-width="false"/>
    </style:style>
    <style:style style:name="TableColumn643" style:family="table-column">
      <style:table-column-properties style:column-width="5.0201in" style:use-optimal-column-width="false"/>
    </style:style>
    <style:style style:name="Table640" style:family="table">
      <style:table-properties style:width="7.2611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Aeeaoaeaa1" style:family="paragraph">
      <style:paragraph-properties fo:widows="2" fo:orphans="2" fo:margin-top="0.0138in" fo:margin-bottom="0.0138in"/>
    </style:style>
    <style:style style:name="T647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6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fo:text-align="justify" fo:margin-top="0.0138in" fo:margin-bottom="0.0138in"/>
    </style:style>
    <style:style style:name="T652" style:parent-style-name="Car.predefinitoparagrafo" style:family="text"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659" style:parent-style-name="Aaoeeu" style:family="paragraph">
      <style:text-properties fo:language="it" fo:country="IT"/>
    </style:style>
    <style:style style:name="P660" style:parent-style-name="Aaoeeu" style:family="paragraph">
      <style:paragraph-properties fo:border="0.0069in solid #000000" fo:padding-top="0.0138in" fo:padding-left="0.0555in" fo:padding-bottom="0.0138in" fo:padding-right="0.0555in" style:shadow="none" fo:margin-left="1.0236in">
        <style:tab-stops/>
      </style:paragraph-properties>
    </style:style>
    <style:style style:name="T661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 Narrow" fo:font-style="italic" style:font-style-asian="italic" fo:font-size="11pt" style:font-size-asian="11pt" style:font-size-complex="11pt" fo:language="it" fo:country="IT"/>
    </style:style>
    <style:style style:name="P663" style:parent-style-name="Aaoeeu" style:family="paragraph">
      <style:paragraph-properties fo:border="0.0069in solid #000000" fo:padding-top="0.0138in" fo:padding-left="0.0555in" fo:padding-bottom="0.0138in" fo:padding-right="0.0555in" style:shadow="none" fo:margin-left="1.0236in">
        <style:tab-stops/>
      </style:paragraph-properties>
      <style:text-properties style:font-name="Arial Narrow" fo:font-style="italic" style:font-style-asian="italic" fo:font-size="11pt" style:font-size-asian="11pt" style:font-size-complex="11pt" fo:language="it" fo:country="IT"/>
    </style:style>
    <style:style style:name="P664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65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66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67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68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69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70" style:parent-style-name="Aaoeeu" style:family="paragraph">
      <style:paragraph-properties fo:border="0.0069in solid #000000" fo:padding-top="0.0138in" fo:padding-left="0.3194in" fo:padding-bottom="0.0138in" fo:padding-right="0.0555in" style:shadow="none"/>
      <style:text-properties style:font-name="Arial Narrow" fo:font-size="11pt" style:font-size-asian="11pt" style:font-size-complex="11pt" fo:language="it" fo:country="IT"/>
    </style:style>
    <style:style style:name="P671" style:parent-style-name="Aaoeeu" style:family="paragraph">
      <style:paragraph-properties fo:border="0.0069in solid #000000" fo:padding-top="0.0138in" fo:padding-left="0.3194in" fo:padding-bottom="0.0138in" fo:padding-right="0.0555in" style:shadow="none"/>
    </style:style>
    <style:style style:name="T672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673" style:parent-style-name="Normale" style:family="paragraph">
      <style:text-properties fo:language="en" fo:country="US"/>
    </style:style>
    <style:style style:name="P674" style:parent-style-name="Normale" style:family="paragraph">
      <style:text-properties fo:language="en" fo:country="US"/>
    </style:style>
    <style:style style:name="P675" style:parent-style-name="Normale" style:family="paragraph">
      <style:text-properties fo:language="en" fo:country="US"/>
    </style:style>
    <style:style style:name="P676" style:parent-style-name="Normale" style:family="paragraph">
      <style:text-properties fo:language="en" fo:country="US"/>
    </style:style>
    <style:style style:name="P677" style:parent-style-name="Normale" style:family="paragraph">
      <style:paragraph-properties fo:text-align="justify"/>
      <style:text-properties style:font-name="Arial Narrow" style:font-name-complex="Arial" fo:font-size="12pt" style:font-size-asian="12pt" style:font-size-complex="12pt" fo:language="en" fo:country="US"/>
    </style:style>
    <style:style style:name="P678" style:parent-style-name="Normale" style:family="paragraph">
      <style:paragraph-properties>
        <style:tab-stops>
          <style:tab-stop style:type="left" style:position="0.8229in"/>
        </style:tab-stops>
      </style:paragraph-properties>
      <style:text-properties style:font-name="Arial" style:font-name-complex="Arial" fo:color="#0E0E0C" fo:font-size="12pt" style:font-size-asian="12pt" style:font-size-complex="12pt"/>
    </style:style>
    <style:style style:name="P679" style:parent-style-name="Normale" style:family="paragraph">
      <style:paragraph-properties>
        <style:tab-stops>
          <style:tab-stop style:type="left" style:position="0.8229in"/>
        </style:tab-stops>
      </style:paragraph-properties>
      <style:text-properties style:font-name="Arial Narrow" style:font-name-complex="Arial" fo:color="#0E0E0C" fo:font-size="11pt" style:font-size-asian="11pt" style:font-size-complex="11pt"/>
    </style:style>
    <style:style style:name="P680" style:parent-style-name="Normale" style:family="paragraph">
      <style:paragraph-properties>
        <style:tab-stops>
          <style:tab-stop style:type="left" style:position="0.8229in"/>
        </style:tab-stops>
      </style:paragraph-properties>
      <style:text-properties style:font-name="Arial Narrow" style:font-name-complex="Arial" fo:color="#0E0E0C" fo:font-size="11pt" style:font-size-asian="11pt" style:font-size-complex="11pt"/>
    </style:style>
    <style:style style:name="P681" style:parent-style-name="Normale" style:family="paragraph">
      <style:paragraph-properties>
        <style:tab-stops>
          <style:tab-stop style:type="left" style:position="0.8229in"/>
        </style:tab-stops>
      </style:paragraph-properties>
      <style:text-properties style:font-name="Arial Narrow" style:font-name-complex="Arial" fo:color="#0E0E0C" fo:font-size="11pt" style:font-size-asian="11pt" style:font-size-complex="11pt"/>
    </style:style>
    <style:style style:name="P682" style:parent-style-name="Normale" style:family="paragraph">
      <style:paragraph-properties>
        <style:tab-stops>
          <style:tab-stop style:type="left" style:position="0.8229in"/>
        </style:tab-stops>
      </style:paragraph-properties>
      <style:text-properties style:font-name="Arial Narrow" style:font-name-complex="Arial" fo:color="#0E0E0C" fo:font-size="11pt" style:font-size-asian="11pt" style:font-size-complex="11pt"/>
    </style:style>
    <style:style style:name="P683" style:parent-style-name="Normale" style:family="paragraph">
      <style:paragraph-properties>
        <style:tab-stops>
          <style:tab-stop style:type="left" style:position="0.8229in"/>
        </style:tab-stops>
      </style:paragraph-properties>
    </style:style>
    <style:style style:name="T684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85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86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87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88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89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90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91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name="T692" style:parent-style-name="Car.predefinitoparagrafo" style:family="text">
      <style:text-properties style:font-name="Arial Narrow" style:font-name-complex="Arial" fo:color="#0E0E0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ormato europeo per il curriculum vitae</text:p>
            <text:p text:style-name="P10"/>
            <text:p text:style-name="P11"><text:span text:style-name="T12"><draw:frame draw:style-name="a0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Informazioni personali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om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Cerretti roberto<text:s/>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Telefon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02/676523800 (ufficio Milano) 0376/232432 (ufficio Mantova)</text:p>
          </table:table-cell>
        </table:table-row>
        <table:table-row table:style-name="TableRow52">
          <table:table-cell table:style-name="TableCell53">
            <text:p text:style-name="P54"><text:span text:style-name="T55">Fax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mail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mailto:cerretti.sisma@regione.lombardia.it" office:target-frame-name="_top" xlink:show="replace"><text:span text:style-name="T68">cerretti.sisma@regione.lombardia.it</text:span></text:a></text:p>
            <text:p text:style-name="P69"><text:a xlink:href="mailto:roberto_cerretti@regione.lombardia.it" office:target-frame-name="_top" xlink:show="replace"><text:span text:style-name="T70">roberto_cerretti@regione.lombardia.it</text:span></text:a></text:p>
          </table:table-cell>
        </table:table-row>
        <table:table-row table:style-name="TableRow71">
          <table:table-cell table:style-name="TableCell72">
            <text:p text:style-name="P73">Nazionalità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i</text:span><text:span text:style-name="T79">taliana</text:span></text:p>
          </table:table-cell>
        </table:table-row>
        <table:table-row table:style-name="TableRow80">
          <table:table-cell table:style-name="TableCell81">
            <text:p text:style-name="P82"><text:span text:style-name="T83">Data di nascita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19 novembre<text:s/>1962</text:p>
          </table:table-cell>
        </table:table-row>
      </table:table>
      <text:p text:style-name="Normale"/>
      <text:p text:style-name="P88"/>
      <text:h text:style-name="P89" text:outline-level="7"><text:span text:style-name="T90">Posizione lavorativa dal 1° luglio 2014 ed attualmente in corso:<text:s/></text:span><text:span text:style-name="T91"><text:s/></text:span><text:span text:style-name="T92">Soggetto Attuatore della Struttura Commissariale per l’emergenza e la ricostruzione dei territori lombardi colpiti dagli eventi sismici del 20 e 29 maggio 2012.</text:span></text:h>
      <text:p text:style-name="P93"/>
      <text:p text:style-name="P94">Attività svolte</text:p>
      <text:p text:style-name="P95"/>
      <text:list text:style-name="LFO1" text:continue-numbering="true">
        <text:list-item>
          <text:p text:style-name="P96">Supporto diretto all’attività istituzionale del Commissario Delegato attraverso la predisposizione di ordinanze, atti e relazioni informative circa l’andamento della spesa e della ricostruzione,</text:p>
        </text:list-item>
        <text:list-item>
          <text:p text:style-name="P97">Coordinamento dell’attività tecnica e amministrativa dell’ufficio di Milano e dell’ufficio di Mantova ,</text:p>
        </text:list-item>
        <text:list-item>
          <text:p text:style-name="P98">Coordinamento delle attività con soggetti esterni incaricati dal Commissario Delegato ed a supporto della ricostruzione: Regione Lombardia, Lombardia Informatica, Finlombarda, Anci, i 46 comuni dell’area <text:s/>interessata dal sisma e della provincia di Mantova ed ai Soggetti Incaricati dell’istruttoria,</text:p>
        </text:list-item>
        <text:list-item>
          <text:p text:style-name="P99">Pagamenti e coordinamento delle attività operative legate alla tenuta della contabilità speciale intestata al Commissario Delegato,</text:p>
        </text:list-item>
        <text:list-item>
          <text:p text:style-name="P100">Responsabile del procedimento per gli<text:s/>interventi finanziati a valere direttamente sulla contabilità speciale del Commissario Delegato,</text:p>
        </text:list-item>
        <text:list-item>
          <text:p text:style-name="P101">Coordinatore del Gruppo di lavoro ristretto dei sindaci,</text:p>
        </text:list-item>
        <text:list-item>
          <text:p text:style-name="P102">Coordinatore del Comitato Tecnico-Scientifico a supporto del Commissario Delegato</text:p>
        </text:list-item>
        <text:list-item>
          <text:p text:style-name="P103">Affari generali,<text:s/>risorse umane e strumentali e controlli</text:p>
        </text:list-item>
      </text:list>
      <text:p text:style-name="P104"/>
      <text:list text:style-name="LFO2" text:continue-numbering="true">
        <text:list-item>
          <text:p text:style-name="P105">Dal <text:s/>1° maggio 2013 <text:s text:c="2"/>al 30 giugno 2014<text:tab/></text:p>
        </text:list-item>
      </text:list>
      <text:p text:style-name="P106"><text:tab/>Dirigente Sede Territoriale di Mantova<text:s/></text:p>
      <text:p text:style-name="P107"><text:span text:style-name="T108"><text:tab/></text:span><text:span text:style-name="T109">Attività svolte direttamente</text:span></text:p>
      <text:list text:style-name="LFO3" text:continue-numbering="true">
        <text:list-item>
          <text:p text:style-name="P110">Valorizzazione del sistema delle relazioni territoriali e facilitazione dei processi di aggregazione e<text:s/>semplificazione con particolate riferimento alla gestione del post terremoto</text:p>
        </text:list-item>
        <text:list-item>
          <text:p text:style-name="P111">Erogazione di servizi sul territorio anche attraverso gli sportelli tematici organizzati all’interno di Spazio Regione Lombardia Supporto all’attuazione e gestione di progetti, obiettivi e attività in attuazione di leggi regionali e del Programma regionale di Sviluppo in collaborazione con le Direzioni Generali e con i soggetti del Sistema regionale</text:p>
        </text:list-item>
        <text:list-item>
          <text:p text:style-name="P112">Supporto dei processi di partenariato finalizzati allo sviluppo di progettualità di<text:s/>rilevanza regionale</text:p>
        </text:list-item>
        <text:list-item>
          <text:p text:style-name="P113">Valutazione degli impatti delle politiche regionali sul territorio a supporto di una programmazione efficace e rispondente ai bisogni espressi dalle realtà locali</text:p>
        </text:list-item>
        <text:list-item>
          <text:p text:style-name="P114">Effettuazione di <text:s text:c="2"/>attività di controllo su indicazione e in collaborazione con la Presidenza e le Direzioni Generali della Giunta</text:p>
        </text:list-item>
      </text:list>
      <text:soft-page-break/>
      <text:p text:style-name="P115">Posizione precedente:</text:p>
      <text:list text:style-name="LFO2" text:continue-numbering="true">
        <text:list-item>
          <text:p text:style-name="P116"><text:span text:style-name="T117">Dal <text:s text:c="2"/>01/03/2011</text:span><text:span text:style-name="T118"><text:s text:c="2"/></text:span><text:span text:style-name="T119">al <text:s text:c="3"/>30/04/2013</text:span><text:span text:style-name="T120"><text:s/>:</text:span><text:span text:style-name="T121"><text:tab/></text:span></text:p>
        </text:list-item>
      </text:list>
      <text:p text:style-name="P122"><text:span text:style-name="T123">Dirigente <text:s/>Struttura Pianificazione Emergenza</text:span><text:span text:style-name="T124"><text:s/></text:span></text:p>
      <text:p text:style-name="P125">presso la Direzione Sicurezza, Protezione Civile e Immigrazione</text:p>
      <text:p text:style-name="P126">Attività svolte<text:s/>direttamente</text:p>
      <text:list text:style-name="LFO3" text:continue-numbering="true">
        <text:list-item>
          <text:p text:style-name="P127">Emanazione delle direttive regionali in materia di gestione dell’emergenza, in collaborazione con Enti locali, organizzazioni di volontariato ed Organi dello Stato</text:p>
        </text:list-item>
        <text:list-item>
          <text:p text:style-name="P128">Realizzazione di piani di emergenza sub-regionali, relativi a situazioni di rischio particolari, di dimensioni interprovinciali, attraverso procedure di consultazione e condivisione innovative con Enti Locali, organizzazioni di cittadini, ed enti interessati</text:p>
        </text:list-item>
        <text:list-item>
          <text:p text:style-name="P129">Sviluppo dei di sistemi locali di risposta all’emergenza, in particolare<text:s/>presso Comuni e Province, attraverso finanziamenti, atti regolamentari e normativi, e coordinamento di esercitazioni e attivit5à di associazioni e gruppi di volontariato di protezione civile</text:p>
        </text:list-item>
        <text:list-item>
          <text:p text:style-name="P130">Sviluppo e coordinamento del volontariato di protezione civile, con particolare riguardo ai profili regolamentari e normativi, in raccordo con le Province e le Comunità Montane</text:p>
        </text:list-item>
        <text:list-item>
          <text:p text:style-name="P131">Pianificazione e realizzazione dei Centri Polifunzionali di Emergenza sul territorio regionale, attraverso meccanismi di convenzionamento con gli Enti locali, finalizzati all’utilizzo integrato del volontariato e di attrezzature e mezzi adeguati alle emergenze locali</text:p>
        </text:list-item>
        <text:list-item>
          <text:p text:style-name="P132">Definizione e gestione delle convenzioni con le organizzazioni della colonna mobile regionale, attivazione e coordinamento</text:p>
        </text:list-item>
        <text:list-item>
          <text:p text:style-name="P133">Monitoraggio dei mezzi e attrezzature di proprietà regionale assegnati in comodato d’uso a Enti e Organizzazioni</text:p>
        </text:list-item>
        <text:list-item>
          <text:p text:style-name="P134">Gestione linee di finanziamento a favore delle organizzazioni di volontariato di protezione civile</text:p>
        </text:list-item>
        <text:list-item>
          <text:p text:style-name="P135">Coordinamento tavolo tecnico con le Province; programmazione e gestione linee di finanziamento alle Province</text:p>
        </text:list-item>
        <text:list-item>
          <text:p text:style-name="P136">Coordinamento attività Consulta del volontariato.</text:p>
        </text:list-item>
      </text:list>
      <text:p text:style-name="P137"/>
      <text:p text:style-name="P138"><text:span text:style-name="T139"><text:tab/></text:span><text:span text:style-name="T140">Dal <text:s text:c="2"/>01/06/2010</text:span><text:span text:style-name="T141"><text:s text:c="2"/></text:span><text:span text:style-name="T142">al <text:s text:c="3"/>28/02/2011</text:span><text:span text:style-name="T143"><text:s/>:</text:span><text:span text:style-name="T144"><text:tab/></text:span></text:p>
      <text:p text:style-name="P145"><text:span text:style-name="T146">Dirigente <text:s/>Struttura Autorizzazione e Innovazione in materia di rifiuti</text:span><text:span text:style-name="T147"><text:s/></text:span></text:p>
      <text:p text:style-name="P148">presso la Direzione Territorio ed<text:s/>Urbanistica</text:p>
      <text:p text:style-name="P149"><text:span text:style-name="T150"><text:tab/></text:span><text:span text:style-name="T151">Attività svolte direttamente</text:span></text:p>
      <text:list text:style-name="LFO3" text:continue-numbering="true">
        <text:list-item>
          <text:p text:style-name="P152">Completamento delle istruttorie autorizzative antecedenti al trasferimento di funzioni alle Provincce</text:p>
        </text:list-item>
        <text:list-item>
          <text:p text:style-name="P153">Gestione delle autorizzazioni regionali in materia di rifiuti</text:p>
        </text:list-item>
        <text:list-item>
          <text:p text:style-name="P154">Autorizzazioni in materia di trasporto transfrontaliero di rifiuti e sviluppo di progetti innovativi legati alle modalità di presentazione delle istanze ed al controllo dei trasporti</text:p>
        </text:list-item>
        <text:list-item>
          <text:p text:style-name="P155">Coordinamento delle attività trasferite alle Province in materia di rifiuti e relativi atti di indirizzo tecnico-amministrativo</text:p>
        </text:list-item>
        <text:list-item>
          <text:p text:style-name="P156">Sviluppo di progetti innovativi in materia di impianti di trattamento e/o smaltimento rifiuti</text:p>
        </text:list-item>
        <text:list-item>
          <text:p text:style-name="P157">Revisione normativa nazionale e regionale e contenzioso</text:p>
        </text:list-item>
      </text:list>
      <text:p text:style-name="P158"/>
      <text:list text:style-name="LFO2" text:continue-numbering="true">
        <text:list-item>
          <text:p text:style-name="P159"><text:span text:style-name="T160">Dal <text:s text:c="2"/>01/01/2009</text:span><text:span text:style-name="T161"><text:s text:c="2"/></text:span><text:span text:style-name="T162">al <text:s text:c="2"/>28/04/2010</text:span><text:span text:style-name="T163"><text:s/>:</text:span><text:span text:style-name="T164"><text:tab/></text:span></text:p>
        </text:list-item>
      </text:list>
      <text:p text:style-name="P165">Dirigente <text:s/>Struttura Usi delle Acque e ciclo integrato dei<text:s/>rifiuti<text:s/></text:p>
      <text:p text:style-name="P166">presso la Direzione Reti e Servizi di Pubblica Utilità e Sviluppo Sostenibile e presso la DG Territorio ed Urbanistica dal 29/04/2010</text:p>
      <text:p text:style-name="P167">Attività svolte direttamente</text:p>
      <text:list text:style-name="LFO4" text:continue-numbering="true">
        <text:list-item>
          <text:p text:style-name="P168">Gestione delle concessioni e delle autorizzazioni nelle materie della Direzione</text:p>
        </text:list-item>
        <text:list-item>
          <text:p text:style-name="P169">Coordinamento catasto Utenze Idriche ai fini dell'introito dei relativi canoni</text:p>
        </text:list-item>
        <text:list-item>
          <text:p text:style-name="P170">Sviluppo di progetti innovativi in materia di discariche"</text:p>
        </text:list-item>
      </text:list>
      <text:p text:style-name="P171"><text:span text:style-name="T172"><text:tab/></text:span></text:p>
      <text:soft-page-break/>
      <text:list text:style-name="LFO2" text:continue-numbering="true">
        <text:list-item>
          <text:p text:style-name="P173"><text:span text:style-name="T174">Dal <text:s text:c="2"/>01/01/2008</text:span><text:span text:style-name="T175"><text:s text:c="2"/></text:span><text:span text:style-name="T176">al <text:s text:c="3"/>31/12/2008</text:span><text:span text:style-name="T177"><text:s/>:</text:span><text:span text:style-name="T178"><text:tab/></text:span></text:p>
        </text:list-item>
      </text:list>
      <text:p text:style-name="P179"><text:span text:style-name="T180">Dirigente <text:s/>Struttura Autorizzazioni e certificazioni</text:span><text:span text:style-name="T181"><text:s/></text:span></text:p>
      <text:p text:style-name="P182">presso la Direzione Reti<text:s/>e Servizi di Pubblica Utilità e Sviluppo Sostenibile</text:p>
      <text:p text:style-name="P183">Attività svolte direttamente</text:p>
      <text:list text:style-name="LFO5" text:continue-numbering="true">
        <text:list-item>
          <text:p text:style-name="P184">Coordinamento attività regionali e degli Enti locali in materia di concessione degli usi delle acque, sicurezza delle dighe, regolazione dei laghi</text:p>
        </text:list-item>
        <text:list-item>
          <text:p text:style-name="P185">Coordinamento Catasto<text:s/>Utenze Idriche ai fini introitano dei relativi canoni<text:s/></text:p>
        </text:list-item>
        <text:list-item>
          <text:p text:style-name="P186">Gestione delle autorizzazioni in materia di rifiuti e di autorizzazione ambientale integrata</text:p>
        </text:list-item>
        <text:list-item>
          <text:p text:style-name="P187">Attivazione strumenti di certificazione volontaria di qualità e ambientale</text:p>
        </text:list-item>
        <text:list-item>
          <text:p text:style-name="P188">Coordinamento delle attività trasferite alle Province in materia di rifiuti e relativi atti di indirizzo tecnico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text:tab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Altre esperienze lavorativ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•</text:span><text:span text:style-name="T211"><text:s/></text:span><text:span text:style-name="T212">Date</text:span><text:span text:style-name="T213"><text:s/></text:span><text:span text:style-name="T214">(da-</text:span><text:span text:style-name="T215"><text:s/></text:span><text:span text:style-name="T216">a)</text:span></text:p>
            <text:p text:style-name="P217"><text:span text:style-name="T218">• Nome</text:span><text:span text:style-name="T219"><text:s/></text:span><text:span text:style-name="T220">e</text:span><text:span text:style-name="T221"><text:s/></text:span><text:span text:style-name="T222">indirizzo</text:span><text:span text:style-name="T223"><text:s/></text:span><text:span text:style-name="T224">del</text:span><text:span text:style-name="T225"><text:s/></text:span><text:span text:style-name="T226">datore<text:s/></text:span><text:span text:style-name="T227">di</text:span><text:span text:style-name="T228"><text:s/></text:span><text:span text:style-name="T229">lavoro</text:span></text:p>
            <text:p text:style-name="P230"><text:span text:style-name="T231">•</text:span><text:span text:style-name="T232"><text:s/></text:span><text:span text:style-name="T233">Tipo</text:span><text:span text:style-name="T234"><text:s/></text:span><text:span text:style-name="T235">di</text:span><text:span text:style-name="T236"><text:s/></text:span><text:span text:style-name="T237">azienda</text:span><text:span text:style-name="T238"><text:s/></text:span><text:span text:style-name="T239">o</text:span><text:span text:style-name="T240"><text:s/></text:span><text:span text:style-name="T241">settore</text:span></text:p>
            <text:p text:style-name="P242"><text:span text:style-name="T243">•</text:span><text:span text:style-name="T244"><text:s/></text:span><text:span text:style-name="T245">Tipo</text:span><text:span text:style-name="T246"><text:s/></text:span><text:span text:style-name="T247">di</text:span><text:span text:style-name="T248"><text:s/></text:span><text:span text:style-name="T249">impiego</text:span></text:p>
            <text:p text:style-name="P250"><text:span text:style-name="T251">•</text:span><text:span text:style-name="T252"><text:s/></text:span><text:span text:style-name="T253">Principal</text:span><text:span text:style-name="T254">i</text:span><text:span text:style-name="T255"><text:s/></text:span><text:span text:style-name="T256">mansioni</text:span><text:span text:style-name="T257"><text:s/></text:span><text:span text:style-name="T258">e</text:span><text:span text:style-name="T259"><text:s/></text:span><text:span text:style-name="T260">responsabilit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Gennaio 2007 – dicembre 2007</text:p>
            <text:p text:style-name="P265">Regione Lombardia <text:s/>- Direzione Generale Reti e Servizi di Pubblica Utilità – Milano Ente di Governo Regionale</text:p>
            <text:p text:style-name="P266"><text:span text:style-name="T267">Quadro – Unità Operativa “Programmazione servizi pubblici locali e attuazione fondo pubblico</text:span><text:span text:style-name="T268">”</text:span></text:p>
            <text:p text:style-name="P269"/>
            <text:p text:style-name="P270">marzo 2006 – dicembre<text:s/>2006<text:s/></text:p>
            <text:p text:style-name="P271">Regione Lombardia- Direzione Generale Reti e Servizi di Pubblica Utilità- Milano</text:p>
            <text:p text:style-name="P272">Ente di Governo regionale</text:p>
            <text:p text:style-name="P273">Quadro- Unità Operativa "Programmazione" (marzo 2006- dicembre 2006)</text:p>
            <text:list text:style-name="LFO6" text:continue-numbering="true">
              <text:list-item>
                <text:p text:style-name="P274">Definizione di un programma di opere infrastrutturali sul territorio per fronteggiare le situazioni di crisi idrica</text:p>
              </text:list-item>
              <text:list-item>
                <text:p text:style-name="P275">lndividuazione delle aree del demanio idrico appartenenti al reticolo principale</text:p>
              </text:list-item>
              <text:list-item>
                <text:p text:style-name="P276">Normalizzazione delle banche dati di polizia idraulica relative alle attività strategiche per la direzione per il reperimento di<text:s/>nuove risorse finanziarie</text:p>
              </text:list-item>
              <text:list-item>
                <text:p text:style-name="P277">Attività di coordinamento degli Enti Locali per l'individuazione del reticolo minore e proposta dei relativi regolamenti</text:p>
              </text:list-item>
            </text:list>
            <text:p text:style-name="P278"/>
            <text:p text:style-name="P279">febbraio 1999 - febbraio 2006</text:p>
            <text:p text:style-name="P280">Regione Lombardia - Direzione Generale Infrastrutture e Mobilità - Milano</text:p>
            <text:p text:style-name="P281">Ente<text:s/>di Governo regionale</text:p>
            <text:p text:style-name="P282">Quadro <text:s/>Q2 - "Aspetti tecnici connessi <text:s/>all'Intesa <text:s/>lnterregionale <text:s/>per la navigazione interna" (marzo 1999- giugno 2000)</text:p>
            <text:p text:style-name="P283">•<text:tab/>Collaborazione con l'Azienda regionale <text:s/>per i porti di Cremona e Mantova per la definizione di un programma di<text:s/>sviluppo della Navigazione Interna, commerciale e da diporto in Regione <text:s/>Lombardia <text:s/>da realizzarsi nel più ampio contesto <text:s/>del Sistema idroviario padano-veneto</text:p>
            <text:p text:style-name="P284">•<text:tab/>Monitoraggio e supporto tecnico-amministrativo alla realizzazione delle opere previste dall'Intesa Intesa lnterregionale per la Navigazione Interna</text:p>
            <text:p text:style-name="P285">•<text:tab/>Attività <text:s/>di coordinamento <text:s/>tra <text:s/>gli uffici regionali <text:s/>e l'A.T.I. <text:s/>Tecnital e Metropolitana Milanese, incaricata di redigere il programma degli interventi regionali sul demanio delle acque interne (art. 11 l.r. 22/98)</text:p>
            <text:p text:style-name="P286"><text:span text:style-name="T287">•</text:span><text:span text:style-name="T288"><text:tab/>Attuazione degli adempimenti previsti dagli accordi di programma per il conferimento agli Enti Locali delle funzioni di cui alla l.r. 22/98, con particolare riferimento <text:s/>alle<text:s/></text:span><text:span text:style-name="T289">deleghe relative alla navigazione e al demanio lacuale</text:span></text:p>
            <text:p text:style-name="P290">•<text:tab/>Componente <text:s text:c="2"/>della commissione <text:s text:c="2"/>per <text:s/>la <text:s/>comparazione <text:s text:c="2"/>delle candidature <text:s text:c="2"/>per l'assegnazione di un incarico professionale relativo ad analisi e studi per la redazione del programma <text:s/>degli interventi <text:s/>regionali <text:s/>sul demanio <text:s/>delle acque <text:s/>interne <text:s/>con particolare riferimento agli ambiti lacuali</text:p>
            <text:p text:style-name="P291"/>
            <text:p text:style-name="P292">Quadro Q2- Unità Operativa "Sviluppo idrovie" (luglio 2000- febbraio 2002)</text:p>
            <text:p text:style-name="P293">•<text:tab/>Coordinamento e controllo delle attività dell'Azienda regionale per i porti di Cremona e Mantova</text:p>
            <text:p text:style-name="P294">•<text:tab/>Definizione <text:s/>del piano degli interventi<text:s/><text:s text:c="2"/>necessari <text:s/>al completamento <text:s/>del sistema idroviario padano-veneto e allo sviluppo della rete delle vie navigabili lombarde</text:p>
            <text:p text:style-name="P295">Predisposizione di iniziative finalizzate allo sviluppo turistico delle idrovie lombarde</text:p>
            <text:p text:style-name="P296">•<text:tab/>Attività finalizzata alla<text:s/>riorganizzazione <text:s/>delle strutture di gestione della navigazione interna</text:p>
            <text:p text:style-name="P297">•<text:tab/>Raccolta, gestione ed informatizzazione dei dati inerenti le idrovie lombarde</text:p>
            <text:p text:style-name="P298">•<text:tab/>Rappresentante <text:s/>della Direzione <text:s/>Generale <text:s/>Infrastrutture <text:s/>e Mobilità <text:s/>della Regione Lombardia <text:s/>nel Comitato <text:s/>Tecnico <text:s/>dell'Autorità <text:s/>di Bacino <text:s/>del Fissero <text:s/>- Tartaro <text:s/>- Canalbianco</text:p>
            <text:p text:style-name="P299">•<text:tab/>Attività e predisposizione degli atti per l'acquisizione dell'intero demanio e patrimonio sito in provincia di Cremona del soppresso Consorzio del canale Milano - Cremona –<text:s/>Po</text:p>
            <text:p text:style-name="P300"/>
            <text:p text:style-name="P301">Quadro Q1 - Unità Operativa "Idrovie e porti" (marzo 2002- febbraio 2003)</text:p>
            <text:p text:style-name="P302">•<text:tab/>Gestione del programma di sviluppo del sistema delle vie navigabili lombarde</text:p>
            <text:p text:style-name="P303">•<text:tab/>Coordinamento degli investimenti sul sistema idroviario padano-veneto</text:p>
            <text:p text:style-name="P304">•<text:tab/>Controllo dell'attività dell'Azienda regionale dei porti di Cremona e Mantova</text:p>
            <text:p text:style-name="P305">•<text:tab/>Definizione di un programma di sviluppo delle idrovie minori</text:p>
            <text:p text:style-name="P306">•<text:tab/>Promozione e sviluppo della portualità commerciale e turistica sulle idrovie fluviali</text:p>
            <text:p text:style-name="P307">•<text:tab/>Definizione di proposte di modifica alla normativa<text:s/>di settore</text:p>
            <text:p text:style-name="P308">•<text:tab/>Componente del gruppo di lavoro interdirezionale per l'esame istruttorio dei programmi integrati di sviluppo locale</text:p>
            <text:p text:style-name="P309">•<text:tab/>Rappresentante della Regione Lombardia nel Comitato Tecnico per la gestione del canale navigabile Fissero- Tartaro <text:s/>Canalbianco,</text:p>
            <text:p text:style-name="P310">•<text:tab/>Completamento degli interventi ed attivazione della navigazione sul canale Fissero - Tartaro- Canalbianco (canale navigabile da Mantova a Venezia, lungo circa 130 Km)</text:p>
            <text:p text:style-name="P311"/>
            <text:p text:style-name="P312">Quadro Q1 - Unità Operativa "Vie navigabili" (marzo 2003- giugno 2005)</text:p>
            <text:p text:style-name="P313">•<text:tab/>Gestione<text:s/>del programma di sviluppo della rete delle vie navigabili lombarde</text:p>
            <text:p text:style-name="P314">•<text:tab/>Coordinamento degli investimenti sul sistema idroviario padano-veneto</text:p>
            <text:p text:style-name="P315">•<text:tab/>Controllo dell'attività dell'Azienda regionale dei porti di Cremona e Mantova e delle gestioni associate di bacino<text:s/>lacuale</text:p>
            <text:p text:style-name="P316">•<text:tab/>Completamento dei lavori al raccordo ferroviario <text:s/>al porto di Mantova quale primo passo per la formazione del polo logistico trimodale di Mantova Valdaro</text:p>
            <text:p text:style-name="P317">•<text:tab/>Rappresentante <text:s/>regionale <text:s text:c="2"/>per la <text:s/>realizzazione <text:s/>degli interventi <text:s text:c="2"/>previsti <text:s text:c="2"/>per la riattivazione della via navigabile Locarno-Parchi del Ticino"</text:p>
            <text:p text:style-name="P318">•<text:tab/>Componente del gruppo di lavoro <text:s/>interdirezionale <text:s/>"Grandi derivazioni", per l'esame delle problematiche tecniche, giuridiche ed amministrative connesse al rilascio delle concessioni di grande<text:s/>derivazione</text:p>
            <text:p text:style-name="P319"><text:span text:style-name="T320">•</text:span><text:span text:style-name="T321"><text:tab/>Componente della commissione di valutazione delle richieste di contributo relative a "programma 2004 degli interventi di manutenzione e potenziamento del demanio della</text:span><text:span text:style-name="T322"><text:s/></text:span><text:span text:style-name="T323">navigazione interna. Procedure per la concessione di finanziamenti agli En</text:span><text:span text:style-name="T324">ti Locali e loro gestioni associate"</text:span></text:p>
            <text:p text:style-name="P325">•<text:tab/>Supporto tecnico per quanto riguarda gli aspetti demaniali e di navigazione interna durante il processo di costituzione della Navigli S.C.a r.I.</text:p>
            <text:p text:style-name="P326"/>
            <text:p text:style-name="P327">Quadro Q1 -Unità Operativa "Idrovie e navigazione lacuale" (luglio<text:s/>2005- febbraio 2006)</text:p>
            <text:p text:style-name="P328">•<text:tab/>Gestione del programma di sviluppo del sistema delle vie navigabili lombarde</text:p>
            <text:soft-page-break/>
            <text:p text:style-name="P329">•<text:tab/>Coordinamento degli investimenti sul sistema idroviario padano-veneto e sul sistema lacuale</text:p>
            <text:p text:style-name="P330">•<text:tab/>Coordinamento e controllo dell'attività dell'Azienda<text:s/>regionale dei porti di Cremona e Mantova e delle gestioni associate di bacino lacuale</text:p>
            <text:p text:style-name="P331">•<text:tab/>Attivazione di interventi infrastrutturali finalizzati allo sviluppo delle idrovie minori</text:p>
            <text:p text:style-name="P332">•<text:tab/>Definizione della normativa di settore</text:p>
            <text:p text:style-name="P333">•<text:tab/>Coordinamento delle attività per lo<text:s/>sviluppo della navigazione fluvio-marittima</text:p>
            <text:p text:style-name="P334">•<text:tab/>Coordinamento delle attività connesse <text:s/>allo sviluppo del sistema delle vie navigabili commerciali lombarde e delle idrovie minori</text:p>
            <text:p text:style-name="P335">•<text:tab/>Verifica <text:s/>progetti <text:s/>intervento <text:s/>nei porti fluviali, <text:s/>anche <text:s/>al <text:s/>fine <text:s/>dell'assegnazione <text:s/>dei finanziamenti regionali e statali</text:p>
            <text:list text:style-name="LFO7" text:continue-numbering="true">
              <text:list-item>
                <text:p text:style-name="P336">Partecipazione a conferenze di servizi per approvazione progetti e rilascio concessioni sul demanio idroviario e lacuale portuale ed extraportuale</text:p>
              </text:list-item>
            </text:list>
            <text:p text:style-name="P337">•<text:tab/>Definizione <text:s/>di nuove modalità <text:s/>di <text:s/>attribuzione <text:s/>dei fondi regionali <text:s/>destinati <text:s/>alla manutenzione <text:s/>ordinaria, <text:s/>straordinaria <text:s/>ed agli investimenti sui porti e sul demanio lacuale e fluviale della Regione Lombardia</text:p>
            <text:p text:style-name="P338">•<text:tab/>Predisposizione atti e controllo sul servizio pubblico di linea sui laghi e navigazione da diporto</text:p>
            <text:p text:style-name="P339">•<text:tab/>Predisposizione atti relativi al processo di regionalizzazione della gestione governativa per la navigazione sui laghi</text:p>
            <text:p text:style-name="P340">•<text:tab/>Predisposizione <text:s/>atti amministrativi <text:s/>ai fini del passaggio a Regione Lombardia delle zone portuali e per la definizione delle<text:s/>deleghe sul demanio extraportuale</text:p>
            <text:p text:style-name="P341">•<text:tab/>Adempimenti tecnici inerenti la delimitazione e l'ampliamento <text:s/>delle zone portuali e lacuali</text:p>
            <text:p text:style-name="P342">•<text:tab/>Riorganizzazione della destinazione dei fondi statali destinati allo sviluppo della rete navigabile commerciale lombarda</text:p>
            <text:p text:style-name="P343">•<text:tab/>Attività connessa al processo di chiusura dell'Azienda regionale per i porti di Cremona e Mantova (l.r. 19/2005)</text:p>
            <text:p text:style-name="P344">•<text:tab/>Rappresentante <text:s/>della Regione <text:s/>Lombardia <text:s/>nella commissione <text:s/>consultiva <text:s/>tecnico­<text:s/>amministrativa dell'Intesa lnterregionale per la navigazione<text:s/>interna sul fiume Po ed idrovie collegate</text:p>
            <text:p text:style-name="P345">•<text:tab/>Componente della commissione <text:s/>tecnica interdirezionale per l'esame e la valutazione delle domande di richiesta di contributo per la realizzazione dei progetti di cui alla misura 2.1:"sviluppo <text:s text:c="3"/>e <text:s text:c="2"/>qualificazione <text:s text:c="2"/>delle <text:s/>dotazioni infrastrutturali <text:s text:c="2"/>per <text:s/>la valorizzazione e la competitività del territorio" DOCUP Obiettivo 2- (2000- 2006)</text:p>
            <text:p text:style-name="P346">•<text:tab/>Componente del nucleo <text:s/>interdirezionale <text:s/>di valutazione <text:s/>dei programmi integrati di sviluppo locale DOCUP Obiettivo 2 - (2000- 2006)</text:p>
            <text:p text:style-name="P347">•<text:tab/>Rappresentante <text:s/>della Regione <text:s/>Lombardia <text:s/>nel Comitato <text:s/>Tecnico <text:s/>previsto <text:s/>dalla convenzione per il trasferimento dei servizi di navigazione di linea e assimilati sul lago d'Iseo</text:p>
            <text:p text:style-name="P348"/>
            <text:p text:style-name="P349">luglio 1996- febbraio 1999</text:p>
            <text:p text:style-name="P350">Regione Lombardia- Direzione Generale<text:s/>Tutela Ambientale- Milano</text:p>
            <text:p text:style-name="P351">Ente di Governo regionale</text:p>
            <text:p text:style-name="P352">Funzionario - D3 (ex 8.08 "Funzionario per l'ambiente, il territorio e le risorse energetiche") - assegnato all'unità Operativa Organica "Piani e programmi di bonifica delle aree contaminate"</text:p>
            <text:list text:style-name="LFO7" text:continue-numbering="true">
              <text:list-item>
                <text:p text:style-name="P353">Attività di<text:s/>informazione agli Enti Locali sull'applicazione dell'art. <text:s/>17 (Bonifiche) <text:s/>del D.Lgs. 22/1997</text:p>
              </text:list-item>
            </text:list>
            <text:p text:style-name="P354">•<text:tab/>Attuazione del piano regionale di bonifica dei siti contaminati</text:p>
            <text:p text:style-name="P355">•<text:tab/>Progettazione, realizzazione ed attivazione del data-base regionale dei siti contaminati</text:p>
            <text:p text:style-name="P356">•<text:tab/>Componente del gruppo di lavoro di assistenza tecnico-amministrativa al comune di Berlingo (BS) per gli interventi di bonifica della ex cava Montini"</text:p>
            <text:soft-page-break/>
            <text:p text:style-name="P357">•<text:tab/>Componente del tavolo tecnico per la revisione della l.r. 94/80, del R.R. 2 e 3/82 e l.r. 46/95</text:p>
            <text:p text:style-name="P358">•<text:tab/>Componente <text:s text:c="2"/>della commissione <text:s text:c="2"/>tecnica di <text:s/>controllo dell'attività <text:s text:c="2"/>di <text:s/>bonifica inquinamento DIM di Brembate (BG)</text:p>
            <text:p text:style-name="P359"/>
            <text:p text:style-name="P360"><text:span text:style-name="T361">luglio 1994- giugno 1996</text:span></text:p>
            <text:p text:style-name="P362"><text:span text:style-name="T363">Titolare di studio professionale in qualità di geologo</text:span><text:span text:style-name="T364">.<text:s/></text:span><text:span text:style-name="T365">Alcune delle principali attività ed incarichi svolti</text:span><text:span text:style-name="T366">:</text:span></text:p>
            <text:p text:style-name="P367"><text:span text:style-name="T368">•</text:span><text:span text:style-name="T369"><text:tab/></text:span><text:span text:style-name="T370">realizzazione di prove penetro metriche dinamiche eseguite con penetrometro leggere propedeutiche alla realizzazione di nuovi edific</text:span><text:span text:style-name="T371">i<text:s/></text:span><text:span text:style-name="T372">o l'ampliamento di strutture esistenti</text:span></text:p>
            <text:p text:style-name="P373"><text:span text:style-name="T374">•</text:span><text:span text:style-name="T375"><text:tab/>prove <text:s/>penetro metriche <text:s text:c="2"/>dinamiche eseguite con <text:s/>penetrometro <text:s text:c="2"/>leggero per l'el</text:span><text:span text:style-name="T376">ettrificazione della linea ferroviaria Albate Camerate -Como (CO),</text:span></text:p>
            <text:p text:style-name="P377"><text:tab/></text:p>
            <text:p text:style-name="P378"><text:span text:style-name="T379">•</text:span><text:span text:style-name="T380"><text:tab/>campagna di monitoraggio eseguita con letture inclinometriche e piezometriche per il monitoraggio della frana di San Raffaele Cimena (TO),</text:span></text:p>
            <text:p text:style-name="P381"><text:span text:style-name="T382">•</text:span><text:span text:style-name="T383"><text:tab/>campagna di monitoraggio eseguita con lettur</text:span><text:span text:style-name="T384">e inclinometriche e piezometriche per il monitoraggio di una frana a Chiaverano (TO),</text:span></text:p>
            <text:p text:style-name="P385">•<text:tab/>studio <text:s/>del bacino <text:s/>idrografico <text:s/>del torrente <text:s/>Sessera <text:s/>(VC) <text:s/>finalizzato <text:s/>a valutarne la</text:p>
            <text:p text:style-name="P386"><text:span text:style-name="T387">pericolosità in caso di evento piovoso eccezionale,</text:span></text:p>
            <text:p text:style-name="P388"><text:span text:style-name="T389">•</text:span><text:span text:style-name="T390"><text:tab/>interpretazione dei dati</text:span><text:span text:style-name="T391"><text:s/>acquisiti con un sistema <text:s/>di monitoraggio di un edificio <text:s/>di importanza storica lesionato: Villa De' Mersi <text:s/>a Trento,</text:span></text:p>
            <text:p text:style-name="P392"><text:span text:style-name="T393">•</text:span><text:span text:style-name="T394"><text:tab/>esecuzione di prove di carico su piastra presso lo stabilimento FIAT lveco di Bourbon</text:span></text:p>
            <text:p text:style-name="P395"><text:span text:style-name="T396">•</text:span><text:span text:style-name="T397"><text:tab/>relazione geologica circa la sistemazione di ma</text:span><text:span text:style-name="T398">ssi incombenti su edifici in costruzione in Valle Imagna</text:span><text:span text:style-name="T399">,</text:span></text:p>
            <text:p text:style-name="P400"><text:span text:style-name="T401">•</text:span><text:span text:style-name="T402"><text:tab/>relazione geologica a supporto del progetto di consolidamento e sistemazione del versante in località Madonna del comune di Gorno (BG),</text:span></text:p>
            <text:p text:style-name="P403"><text:span text:style-name="T404">•</text:span><text:span text:style-name="T405"><text:tab/>elaborazione dei dati di misure inclinometriche effettuate</text:span><text:span text:style-name="T406"><text:s/>su una frana a Riva del Garda</text:span></text:p>
            <text:p text:style-name="P407"><text:span text:style-name="T408">•</text:span><text:span text:style-name="T409"><text:tab/>supplenza continuativa presso la Scuola Media Statale di Sant'Omobono Imagna (BG) nel periodo novembre <text:s/>1995<text:s/></text:span><text:span text:style-name="T410">-<text:s/></text:span><text:span text:style-name="T411">giugno <text:s/>1996 per l</text:span><text:span text:style-name="T412">'</text:span><text:span text:style-name="T413">insegnamento <text:s/>di matematica <text:s/>e scienze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Febbraio 1993 – luglio 1994<text:s/></text:p>
            <text:p text:style-name="P422">Terra Company srl –<text:s/>Segrate (MI)</text:p>
            <text:p text:style-name="P423">Società di Ingegneria</text:p>
            <text:p text:style-name="P424">Livello 6° CCNL Metalmeccanici</text:p>
            <text:p text:style-name="P425"><text:span text:style-name="T426">Geologo facente parte dello staff del direttore tecnico con funzioni di supporto alla progettazione ed alla Direzione Lavori nel campo dell'idrogeologia e della geotecnica</text:span><text:span text:style-name="T427">.<text:s/></text:span><text:span text:style-name="T428">Principali proget</text:span><text:span text:style-name="T429">tazioni seguite</text:span><text:span text:style-name="T430">: <text:s/></text:span><text:span text:style-name="T431">tratte <text:s/>all</text:span><text:span text:style-name="T432">'</text:span><text:span text:style-name="T433">aperto <text:s/>delle <text:s/>linee ferroviarie <text:s/>ad alta <text:s/>velocità <text:s/>Torino <text:s/>- Milano e Bologna Firenze, sistemazione idrogeologica di bacini montani dissestati. Principali interventi di prove in sito e monitoraggio: <text:s/>ponte <text:s/>di San <text:s/>Benedetto</text:span><text:span text:style-name="T434"><text:s text:c="2"/>Po sul fiume <text:s/>Po <text:s/>(MN)</text:span><text:span text:style-name="T435">, <text:s/></text:span><text:span text:style-name="T436">frana <text:s/>di Fontivegge (Perugia)</text:span><text:span text:style-name="T437">.<text:s/></text:span><text:span text:style-name="T438">Principale Direzione Lavori</text:span><text:span text:style-name="T439">:<text:s/></text:span><text:span text:style-name="T440">galleria di by-pass del torrente Mallero (Val Malenco - SO)</text:span></text:p>
            <text:p text:style-name="P441"/>
            <text:p text:style-name="P442">giugno 1990- gennaio 1993</text:p>
            <text:p text:style-name="P443">Società Italiana <text:s/>per la Strumentazione Geotecnica s.r.l. - Pioltello (MI)<text:s/>Sqcietà di produzione di strumentazione <text:s/>geotecnica</text:p>
            <text:p text:style-name="P444">livello 6° CCNL metalmeccanici</text:p>
            <text:p text:style-name="P445">•<text:tab/>progettazione, realizzazione, <text:s/>attivazione e gestione di impianti di monitoraggio <text:s/>su dighe, frane, gallerie, edifici di importanza storica, ponti ed altre grandi infrastrutture</text:p>
            <text:p text:style-name="P446">•<text:tab/>attività di sopralluogo per l'individuazione dei parametri da monitorare, redazione<text:s/><text:soft-page-break/>di progetto di monitoraggio, quantificazione dei costi, trattativa commerciale</text:p>
            <text:p text:style-name="P447">•<text:tab/>attività <text:s/>di installazione <text:s/>della strumentazione prevista nel progetto di monitoraggio, attivazione di sistemi di telecontrollo e teletrasmissione dei dati</text:p>
            <text:p text:style-name="P448">•<text:tab/>attività di analisi ed interpretazione dei dati</text:p>
            <text:p text:style-name="P449">Principali opere sulle quali è stata svolta l'attività di progettazione degli impianti di monitoraggio, sono state effettuate campagne di misure e/o realizzato l'impianto di monitoraggio: diga del Pappadai (TA), diga di Pietrarossa (CT), diga El Cochon e diga Pichi Picun Leufù (Argentina), diga di Marsico Nuovo (PZ), autostrada del Frejus (TO), superstrada Basentana (PZ), discarica di<text:s/>Imola (BO), frana di Campofranco (CL), frana di Bema (SO)</text:p>
            <text:p text:style-name="P450"/>
            <text:p text:style-name="P451">giugno 1989- maggio 1990</text:p>
            <text:p text:style-name="P452">Collaboratore professionale a contratto<text:s/></text:p>
            <text:p text:style-name="P453">•<text:tab/>commessa Ri.Min. S.p.A. (società del gruppo ENI) in qualità di geologo di terreno nell'ambito <text:s/>della commessa <text:s/>"Potenziale <text:s/>metallifero <text:s/>deii'Austroalpino <text:s/>orientale" finalizzata alla ricerca di oro e wolframio</text:p>
            <text:p text:style-name="P454">•<text:tab/>geologo di cantiere per Società Italiana <text:s/>per la Strumentazione geotecnica s.r.l. <text:s/>di Pioltello <text:s/>(MI). <text:s/>Mansioni <text:s/>tecniche <text:s/>legate <text:s/>all'installazione <text:s/>in sito <text:s/>di strumentazione geotecnica <text:s/>per il <text:s/>controllo <text:s/>di grandi opere, gallerie, <text:s text:c="2"/>frane <text:s/>ecc. <text:s/>e <text:s/>successiva elaborazione <text:s/>ed interpretazione <text:s/>dei dati misurati. <text:s/>Principali <text:s/>cantieri. <text:s/>Autostrada Genova- Gravellona Toce, interramento cabine ENEL a Roma ecc</text:p>
            <text:p text:style-name="P455"/>
            <text:p text:style-name="P456">novembre<text:s/>1987- aprile 1988</text:p>
            <text:p text:style-name="P457">•<text:tab/>supplenze non continuative presso alcune Scuole Medie Statali in comune di Milano per l'insegnamento di matematica e scienze</text:p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Istruzione e formazione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• Date (da – a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987</text:p>
          </table:table-cell>
        </table:table-row>
        <table:table-row table:style-name="TableRow493">
          <table:table-cell table:style-name="TableCell494">
            <text:p text:style-name="P495">• Nome e tipo di istituto di istruzione o<text:s/>formazion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Diploma di laurea in Scienze Geologiche con votazione di 107/110 <text:s/>conseguita c/o Università degli Studi di Milano Facoltà di Scienze, Matematiche <text:s/>Fisiche e Naturali</text:span></text:p>
          </table:table-cell>
        </table:table-row>
        <table:table-row table:style-name="TableRow501">
          <table:table-cell table:style-name="TableCell502">
            <text:p text:style-name="P503">• Principali materie / abilità professionali oggetto dello studi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•<text:s/>Qualifica conseguit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• Livello nella classificazione nazionale (se pertinente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ltri titoli culturali e professionali conseguit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Iscritto all’elenco speciale dell’Albo regionale dei geologi della Regione Lombardia.</text:span>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Lingu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Inglese, <text:s/>Tedesco<text:s/></text:p>
          </table:table-cell>
        </table:table-row>
        <table:table-row table:style-name="TableRow552">
          <table:table-cell table:style-name="TableCell553">
            <text:p text:style-name="P554"><text:span text:style-name="T555">Madrelingua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Italiano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Altra lingua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Inglese</text:p>
            <text:p text:style-name="P575">BUONO</text:p>
            <text:p text:style-name="P576">BUONO</text:p>
            <text:p text:style-name="P577">BUONO</text:p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Tedesco</text:p>
          </table:table-cell>
        </table:table-row>
        <table:table-row table:style-name="TableRow586">
          <table:table-cell table:style-name="TableCell587">
            <text:p text:style-name="P588"><text:span text:style-name="T589">•<text:s/></text:span><text:span text:style-name="T590">Capacità di lettur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ELEMENTARE</text:p>
          </table:table-cell>
        </table:table-row>
        <table:table-row table:style-name="TableRow595">
          <table:table-cell table:style-name="TableCell596">
            <text:p text:style-name="P597"><text:span text:style-name="T598">•<text:s/></text:span><text:span text:style-name="T599">Capacità di scrittura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ELEMENTARE</text:p>
          </table:table-cell>
        </table:table-row>
        <table:table-row table:style-name="TableRow604">
          <table:table-cell table:style-name="TableCell605">
            <text:p text:style-name="P606"><text:span text:style-name="T607">•<text:s/></text:span><text:span text:style-name="T608">Capacità di espressione orale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ELEMENTARE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Capacità e competenze tecniche</text:span></text:p>
            <text:p text:style-name="P622"><text:span text:style-name="T623">Competenze informatiche e<text:s/></text:span><text:span text:style-name="T624">altre competenze tecniche eventuali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Conoscenze e competenze in campo scientifico-tecnologico</text:p>
            <text:p text:style-name="P629">Capacità di analisi e di sintesi, di organizzazione e presentazione di dati Esperienza nell'elaborazione di <text:s/>atti amministrativi e normativi Conoscenze nel campo<text:s/>dei lavori pubblici, ambiente e urbanistica</text:p>
            <text:p text:style-name="P630">Conoscenze di tipo giuridico-amministrativo, finalizzate alla realizzazione di opere idrauliche dei trasporti</text:p>
            <text:p text:style-name="P631">Conoscenze delle tematiche relative alla navigazione nelle vie d'acqua interne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Incarichi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Nomina</text:span><text:span text:style-name="T653"><text:s text:c="2"/>con distacco parziale presso la Struttura Commissariale di cui all’art. 1, comma 5, del d.l. 6 giugno 2012, n.74 come da Ordinanza del Presidente della Regione Lombardia in qualità di Commissario delegato per l’emergenza sismica n. 17 del 2 maggio 2013 q</text:span><text:span text:style-name="T654">uale <text:s/></text:span><text:span text:style-name="T655">Dirigente<text:s/></text:span><text:span text:style-name="T656"><text:s/></text:span><text:span text:style-name="T657">responsabile della Struttura Tecnica Sisma <text:s/>Mantova</text:span><text:span text:style-name="T658"><text:s/>con <text:s/>DGR N. X/140 del 17/05/2013 “III Provvedimento Organizzativo 2013”.</text:span></text:p>
          </table:table-cell>
        </table:table-row>
      </table:table>
      <text:p text:style-name="P659"/>
      <text:p text:style-name="P660"><text:span text:style-name="T661">COMPETENZE DISTINTIVE<text:s/></text:span><text:span text:style-name="T662">(relazionali, organizzative, tecniche)</text:span></text:p>
      <text:p text:style-name="P663">Indicare in max 5 righe le competenze acquisite che<text:s/>contraddistinguono la professionalità maturata.</text:p>
      <text:list text:style-name="LFO8" text:continue-numbering="true">
        <text:list-item>
          <text:p text:style-name="P664">Attitudine al lavoro in gruppi, anche intersettoriali, che affrontano temi e criticità la cui risoluzione richiede conoscenze <text:s/>multidisciplinari</text:p>
        </text:list-item>
        <text:list-item>
          <text:p text:style-name="P665">Esperienza ad operare in coordinamento con enti strumentali e<text:s/>territoriali</text:p>
        </text:list-item>
        <text:list-item>
          <text:p text:style-name="P666">Attitudine decisionale e capacità di individuare soluzioni alternative all'insorgere dei problemi Tendenza a prevenire, controllare e risolvere situazioni problematiche originano competizione all'interno dei gruppi o tensioni nei rapporti <text:s/>interpersonali</text:p>
        </text:list-item>
        <text:list-item>
          <text:p text:style-name="P667">Attenzione nel rilevare <text:s/>le percezioni, gli atteggiamenti e i bisogni degli altri. Orientato all'ascolto</text:p>
        </text:list-item>
        <text:list-item>
          <text:p text:style-name="P668">Tensione nel motivare le persone nello svolgimento dell'attività richiesta</text:p>
        </text:list-item>
        <text:list-item>
          <text:p text:style-name="P669">Capacità di autonomia decisionale e organizzativa<text:s/></text:p>
        </text:list-item>
        <text:list-item>
          <text:p text:style-name="P670">Attitudini ai<text:s/>problem <text:s text:c="2"/>solving e orientamento verso il supporto alla decisione</text:p>
        </text:list-item>
        <text:list-item>
          <text:p text:style-name="P671"><text:span text:style-name="T672">Esperienza nel <text:s/>coordinamento di gruppi di lavoro</text:span></text:p>
        </text:list-item>
      </text:list>
      <text:p text:style-name="P673"/>
      <text:p text:style-name="P674"/>
      <text:p text:style-name="P675"/>
      <text:p text:style-name="P676"/>
      <text:p text:style-name="P677">Il sottoscritto <text:s/>autorizza ai sensi del Regolamento (UE) 2016/679, relativo alla protezione delle persone fisiche con riguardo al <text:s/>trattamento dei dati personali e del Decreto Legislativo 101/2018 "Disposizioni per l'adeguamento della normativa <text:s/>nazionale alle disposizioni del Regolamento (UE) 2016/679", il trattamento e la pubblicazione, nel sito di Regione Lombardia nella sezione <text:s/>Amministrazione Trasparente del presente documento, delle informazioni in esso contenute e degli <text:s/>eventuali dati <text:s/>personali ulteriori ed eccedenti rispetto alla finalità istituzionale.</text:p>
      <text:p text:style-name="P678"/>
      <text:p text:style-name="P679"/>
      <text:p text:style-name="P680">Milano <text:s/>18 ottobre 2018</text:p>
      <text:p text:style-name="P681"/>
      <text:p text:style-name="P682"/>
      <text:p text:style-name="P683"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Roberto Cerr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fo:font-weight="bold" style:font-weight-asian="bold" style:font-weight-complex="bold" fo:font-style="italic" style:font-style-asian="italic" style:font-style-complex="italic" fo:font-size="11pt" style:font-size-asian="11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ko" style:country-asian="KR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Courier" fo:font-size="14pt" style:font-size-asian="14pt" style:language-asian="it" style:country-asian="IT" fo:hyphenate="false"/>
    </style:style>
    <style:style style:name="TitoloCarattere" style:display-name="Titolo Carattere" style:family="text">
      <style:text-properties style:font-name="Courier" fo:font-size="14pt" style:font-size-asian="14pt"/>
    </style:style>
    <style:style style:name="Titolodellasezione" style:display-name="Titolo della sezione" style:family="paragraph" style:parent-style-name="Normale" style:next-style-name="Normale">
      <style:paragraph-properties fo:widows="2" fo:orphans="2" fo:border-top="none" fo:border-left="none" fo:border-bottom="0.0104in solid #808080" fo:border-right="none" fo:padding-top="0in" fo:padding-left="0in" fo:padding-bottom="0.0138in" fo:padding-right="0in" style:shadow="none" fo:margin-top="0.1527in" style:line-height-at-least="0.1527in"/>
      <style:text-properties style:font-name="Garamond" fo:text-transform="uppercase" fo:letter-spacing="0.0104in" style:language-asian="it" style:country-asian="IT" fo:hyphenate="false"/>
    </style:style>
    <style:style style:name="PièdipaginaCarattere" style:display-name="Piè di pagina Carattere" style:family="text">
      <style:text-properties style:language-asian="ko" style:country-asian="KR"/>
    </style:style>
    <style:style style:name="IntestazioneCarattere" style:display-name="Intestazione Carattere" style:family="text">
      <style:text-properties style:language-asian="ko" style:country-asian="K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Arial" fo:font-style="normal" style:font-style-asian="norma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fo:color="#0C0C0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4722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>Curriculum vitae di: Cerretti Roberto<text:tab/><text:tab/><text:tab/><text:tab/>aggiornato ottobre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Flavia Negrini</dc:creator>
    <meta:creation-date>2018-10-19T10:21:00Z</meta:creation-date>
    <dc:date>2018-11-22T11:31:00Z</dc:date>
    <meta:print-date>2017-04-21T12:15:00Z</meta:print-date>
    <meta:template xlink:href="Normal" xlink:type="simple"/>
    <meta:editing-cycles>3</meta:editing-cycles>
    <meta:editing-duration>PT0S</meta:editing-duration>
    <meta:document-statistic meta:page-count="8" meta:paragraph-count="47" meta:word-count="3562" meta:character-count="23824" meta:row-count="169" meta:non-whitespace-character-count="20309"/>
  </office:meta>
</office:document-meta>
</file>