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70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center" style:position="3.3465in"/>
          <style:tab-stop style:type="left" style:position="4.177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WW8Num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list-style-name="WW8Num4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7875in" fo:text-indent="-0.4916in">
        <style:tab-stops>
          <style:tab-stop style:type="left" style:position="-0.0062in"/>
          <style:tab-stop style:type="left" style:position="0.0027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777in">
        <style:tab-stops>
          <style:tab-stop style:type="left" style:position="0.5034in"/>
          <style:tab-stop style:type="left" style:position="0.5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.2777in">
        <style:tab-stops>
          <style:tab-stop style:type="left" style:position="0.5034in"/>
          <style:tab-stop style:type="left" style:position="0.5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2777in">
        <style:tab-stops>
          <style:tab-stop style:type="left" style:position="0.5034in"/>
          <style:tab-stop style:type="left" style:position="0.5125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7875in" fo:text-indent="-0.4916in">
        <style:tab-stops>
          <style:tab-stop style:type="left" style:position="-0.0062in"/>
          <style:tab-stop style:type="left" style:position="0.0027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7875in" fo:text-indent="-0.4916in">
        <style:tab-stops>
          <style:tab-stop style:type="left" style:position="-0.0062in"/>
          <style:tab-stop style:type="left" style:position="0.0027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2777in">
        <style:tab-stops>
          <style:tab-stop style:type="left" style:position="0.5034in"/>
          <style:tab-stop style:type="left" style:position="0.5125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2777in">
        <style:tab-stops>
          <style:tab-stop style:type="left" style:position="0.5034in"/>
          <style:tab-stop style:type="left" style:position="0.5125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" style:parent-style-name="Paragrafoelenco" style:family="paragraph">
      <style:paragraph-properties fo:text-align="justify" fo:margin-left="0.7875in" fo:text-indent="-0.4916in">
        <style:tab-stops>
          <style:tab-stop style:type="left" style:position="-0.0062in"/>
          <style:tab-stop style:type="left" style:position="0.0027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Paragrafoelenco" style:list-style-name="WW8Num3" style:family="paragraph">
      <style:paragraph-properties fo:text-align="justify" fo:margin-left="0.2777in" fo:text-indent="0in">
        <style:tab-stops>
          <style:tab-stop style:type="left" style:position="0.5034in"/>
          <style:tab-stop style:type="left" style:position="0.5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3">REGIONE LOMBARDIA</text:p>
      <text:p text:style-name="P4">DICHIARAZIONE SULL’ASSENZA DI CAUSE DI INCOMPATIBILITA'</text:p>
      <text:p text:style-name="P5"><text:tab/><text:tab/><text:tab/><text:tab/><text:tab/>(Art.20 D.Lgs. n. 39/2013)</text:p>
      <text:p text:style-name="P6"/>
      <text:p text:style-name="P7"/>
      <text:p text:style-name="P8">Il sottoscritto <text:s text:c="2"/>ROBERTO CERRETTI<text:s/>nato a BIELLA <text:s/>(VC) <text:s text:c="2"/>il <text:s/>19/11/1962<text:s/></text:p>
      <text:p text:style-name="P9"><text:span text:style-name="T10">in<text:s/></text:span><text:span text:style-name="T11">qualità di<text:s/></text:span><text:span text:style-name="T12">Dirigente<text:s/></text:span><text:span text:style-name="T13">di Regione Lombardia – in distacco presso la Struttura del Commissario Delegato per l’emergenza e la ricostruzione dei territori lombardi colpiti dagli eventi sismici del 20 e 29 maggio 2012<text:s/></text:span></text:p>
      <text:p text:style-name="P14"/>
      <text:p text:style-name="P15"><text:span text:style-name="T16">ai sensi dell'art. 20 del D.Lgs. 8 aprile<text:s/></text:span><text:span text:style-name="T17">2013, n. 39 “</text:span><text:span text:style-name="T18">Disposizioni in materia di inconferibilità e incompatibilità di incarichi presso le pubbliche amministrazioni e presso gli enti privati in controllo pubblico, a norma dell'articolo 1, commi 49 e 50, della legge 6 novembre 2012, n. 190</text:span><text:span text:style-name="T19">” e degli</text:span><text:span text:style-name="T20"><text:s/>articoli 46 e 47 del D.P.R. n.445/2000</text:span></text:p>
      <text:p text:style-name="P21"><text:span text:style-name="T22"><text:tab/></text:span><text:span text:style-name="T23">consapevole</text:span><text:span text:style-name="T24"><text:tab/></text:span></text:p>
      <text:list text:style-name="WW8Num7">
        <text:list-item>
          <text:p text:style-name="P25">delle conseguenze previste all’art. 75 del D.P.R. n. 445/2000, nonché delle sanzioni penali per dichiarazioni mendaci, falsità in atti ed uso di atti falsi di cui all’articolo 76 del medesimo testo normativo;</text:p>
        </text:list-item>
      </text:list>
      <text:p text:style-name="P26"/>
      <text:list text:style-name="WW8Num7" text:continue-numbering="true">
        <text:list-item>
          <text:p text:style-name="P27">che ai sensi dell’art. 20, comma 5, del D.Lgs. n. 39/2013, ogni dichiarazione mendace, accertata dall’Amministrazione, comporta l’inconferibilità di qualsivoglia incarico di cui al medesimo decreto per un periodo di 5 anni, ferma restando ogni altra responsabilità;</text:p>
        </text:list-item>
      </text:list>
      <text:p text:style-name="P28"/>
      <text:list text:style-name="WW8Num7" text:continue-numbering="true">
        <text:list-item>
          <text:p text:style-name="P29">che lo svolgimento dell’incarico in una delle situazioni di incompatibilità di cui al D.Lgs. n. 39/2013 comporta la decadenza dall’incarico stesso e la risoluzione del contratto di lavoro decorso il termine di 15 giorni dalla<text:s/>contestazione all'interessato da parte del Responsabile per la prevenzione della corruzione, ai sensi dell’art. 19 del D.Lgs. 39/2013;</text:p>
        </text:list-item>
      </text:list>
      <text:p text:style-name="P30"/>
      <text:list text:style-name="WW8Num7" text:continue-numbering="true">
        <text:list-item>
          <text:p text:style-name="P31">che la presente dichiarazione sarà pubblicata nella Sezione Amministrazione trasparente del Portale istituzionale di Regione Lombardia</text:p>
        </text:list-item>
      </text:list>
      <text:p text:style-name="P32"/>
      <text:p text:style-name="P33">DICHIARA</text:p>
      <text:p text:style-name="P34"/>
      <text:list text:style-name="WW8Num4">
        <text:list-item>
          <text:p text:style-name="P35">di non trovarsi in alcuna delle situazioni di incompatibilità di incarichi di cui agli artt. 9, commi 1 e 2, e 12, commi 1, 2 e 3, del D. Lgs. n. 39/2013, ossia:</text:p>
        </text:list-item>
      </text:list>
      <text:p text:style-name="P36"/>
      <text:p text:style-name="P37"><text:span text:style-name="T38">-<text:s/></text:span><text:span text:style-name="T39"><text:tab/></text:span><text:span text:style-name="T40">di non aver assunto, nel corso dell'incarico, incarichi e carich</text:span><text:span text:style-name="T41">e in enti di diritto privato regolati o<text:s/></text:span><text:span text:style-name="T42"><text:tab/>finanziati da Regione Lombardia, se l'incarico dirigenziale ricoperto comporta poteri di vigilanza o<text:s/></text:span><text:span text:style-name="T43"><text:tab/>controllo sulle attività svolte dagli enti di diritto privato regolati o finanziati da Regione <text:s/>Lombardia (art. 9</text:span><text:span text:style-name="T44">, comma 1, d.lgs. n. 39/2013);</text:span></text:p>
      <text:p text:style-name="P45"/>
      <text:p text:style-name="P46"/>
      <text:soft-page-break/>
      <text:p text:style-name="P47"><text:span text:style-name="T48">-<text:s/></text:span><text:span text:style-name="T49"><text:tab/></text:span><text:span text:style-name="T50">di non svolgere in proprio un'attività professionale regolata, finanziata o comunque retribuita da<text:s/></text:span><text:span text:style-name="T51"><text:tab/>Regione Lombardia (art.9, comma 2, d.lgs. n. 39/2013);</text:span></text:p>
      <text:p text:style-name="P52"><text:span text:style-name="T53">-<text:s/></text:span><text:span text:style-name="T54"><text:tab/></text:span><text:span text:style-name="T55">di non aver assunto, nel corso dell'incarico, la carica di com</text:span><text:span text:style-name="T56">ponente della Giunta regionale (art. 12, comma 1, d.lgs. n. 39/2013);</text:span></text:p>
      <text:p text:style-name="P57"><text:span text:style-name="T58">-<text:s/></text:span><text:span text:style-name="T59"><text:tab/></text:span><text:span text:style-name="T60">di non aver assunto, nel corso dell'incarico, la titolarità della carica di Presidente del Consiglio dei<text:s/></text:span><text:span text:style-name="T61"><text:tab/>Ministri, Ministro, Vice Ministro, sottosegretario di Stato e commissario<text:s/></text:span><text:span text:style-name="T62">straordinario del governo di<text:s/></text:span><text:span text:style-name="T63"><text:tab/>cui all'articolo 11 della legge 23 agosto 1988, n. 400, o di parlamentare (art. 12, comma 2, d.lgs. n. 39/2013);</text:span></text:p>
      <text:p text:style-name="P64"><text:span text:style-name="T65">-<text:s/></text:span><text:span text:style-name="T66"><text:tab/></text:span><text:span text:style-name="T67">di non aver assunto, nel corso dell'incarico, la carica di componente del <text:s/>Consiglio regionale della<text:s/></text:span><text:span text:style-name="T68"><text:tab/>Lombardi</text:span><text:span text:style-name="T69">a (art. 12, comma 3, lett.a) d.lgs. n. 39/2013;</text:span></text:p>
      <text:p text:style-name="P70"><text:span text:style-name="T71">-<text:s/></text:span><text:span text:style-name="T72"><text:tab/></text:span><text:span text:style-name="T73">di non aver assunto, nel corso dell'incarico, la carica di componente del Consiglio di una provincia<text:s/></text:span><text:span text:style-name="T74"><text:tab/>lombarda o della Città metropolitana di Milano, o della Giunta o del Consiglio di un comune<text:s/></text:span><text:span text:style-name="T75"><text:tab/>lombardo c</text:span><text:span text:style-name="T76">on popolazione superiore a 15.000 abitanti, o di una forma associativa tra comuni<text:s/></text:span><text:span text:style-name="T77"><text:tab/>lombardi che raggiungano assieme la medesima popolazione (art. 12, comma 3, lett. b), d.lgs. n.<text:s/></text:span><text:span text:style-name="T78"><text:tab/>39/2013;</text:span></text:p>
      <text:p text:style-name="P79"><text:span text:style-name="T80">-<text:s/></text:span><text:span text:style-name="T81"><text:tab/></text:span><text:span text:style-name="T82">di non aver assunto, nel corso dell'incarico, la carica di presi</text:span><text:span text:style-name="T83">dente o amministratore delegato di un<text:s/></text:span><text:span text:style-name="T84"><text:tab/>ente di diritto privato in controllo di Regione Lombardia (art. 12, comma 3, lett. c) d.lgs. n. 39/2013;</text:span></text:p>
      <text:list text:style-name="WW8Num3">
        <text:list-item>
          <text:p text:style-name="P85">che non è sopravvenuta condanna a proprio carico per uno dei reati contro la Pubblica<text:s/><text:tab/>Amministrazione, anche con sentenza non definitiva (art. 3, D.lgs. n. 39/2013).</text:p>
        </text:list-item>
      </text:list>
      <text:p text:style-name="P86"/>
      <text:p text:style-name="P87"><text:span text:style-name="T88">Il sottoscritto<text:s/></text:span><text:span text:style-name="T89">si impegna a comunicare tempestivamente il sopravvenire di cause di incompatibilità</text:span><text:span text:style-name="T90"><text:s/>di cui al D. Lgs n. 39/2013, dandone immediato avviso alla Regione Lombardia, direzione competente<text:s/></text:span><text:span text:style-name="T91">in materia di organizzazione e personale</text:span><text:span text:style-name="T92">.</text:span></text:p>
      <text:p text:style-name="P93"/>
      <text:p text:style-name="P94">Data <text:s text:c="4"/>13/07/2018 <text:s text:c="61"/></text:p>
      <text:p text:style-name="P95">Documento informatico sottoscritto con firma digitale ai sensi del comma 2, art. 21 del D.Lgs. 7 marzo 2005 n. 82 (Codice dell'Amministrazione Digitale).</text:p>
      <text:p text:style-name="P96"><text:span text:style-name="T97">La presente dichiarazione è rilasciata dall’interessato ai sensi e per gli effetti di cui all’art. 13 del D. Lgs. n. 196/2003 nella consapevolezza che i dati personali raccolti saranno trattati da Regione Lombardia, anche con strumen</text:span><text:span text:style-name="T98">ti informatici, esclusivamente nell’ambito del procedimento per il quale la presente dichiarazione viene 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left="4.725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a Negrini</meta:initial-creator>
    <dc:creator>Flavia Negrini</dc:creator>
    <meta:creation-date>2018-07-13T08:46:00Z</meta:creation-date>
    <dc:date>2018-07-13T08:55:00Z</dc:date>
    <meta:template xlink:href="Normal" xlink:type="simple"/>
    <meta:editing-cycles>6</meta:editing-cycles>
    <meta:editing-duration>PT60S</meta:editing-duration>
    <meta:document-statistic meta:page-count="2" meta:paragraph-count="9" meta:word-count="691" meta:character-count="4624" meta:row-count="32" meta:non-whitespace-character-count="3942"/>
  </office:meta>
</office:document-meta>
</file>