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>
        <style:tab-stops>
          <style:tab-stop style:type="center" style:position="3.3465in"/>
          <style:tab-stop style:type="left" style:position="5.7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margin-bottom="0in" fo:line-height="100%">
        <style:tab-stops>
          <style:tab-stop style:type="left" style:position="4.9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>
        <style:tab-stops>
          <style:tab-stop style:type="center" style:position="3.3465in"/>
          <style:tab-stop style:type="left" style:position="4.177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margin-left="0.25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39" style:parent-style-name="Normale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40" style:parent-style-name="Normale" style:family="paragraph">
      <style:paragraph-properties fo:text-align="justify" fo:margin-bottom="0in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REGIONE LOMBARDIA</text:p>
      <text:p text:style-name="P2">DICHIARAZIONE DI ASSENZA DI CAUSE DI INCONFERIBILITÀ</text:p>
      <text:p text:style-name="P3">(Art.20 D.Lgs. 39/2013)</text:p>
      <text:p text:style-name="P4"><text:tab/></text:p>
      <text:p text:style-name="P5"/>
      <text:p text:style-name="P6">Il <text:s/>sottoscritto <text:s/>ROBERTO CERRETTI<text:s/>nato a BIELLA <text:s/>(VC) <text:s text:c="2"/>il 19/11/1962<text:line-break/>in qualità di<text:s/>Dirigente di Regione Lombardia – in distacco presso la Struttura del Commissario Delegato per l’emergenza e la ricostruzione dei territori lombardi colpiti dagli eventi sismici del 20 e 29 maggio 2012<text:s/></text:p>
      <text:p text:style-name="P7"/>
      <text:p text:style-name="P8"><text:span text:style-name="T9">ai sensi dell'art. 20 del d.lgs. 08.04.2013, n. 39 “</text:span><text:span text:style-name="T10">D</text:span><text:span text:style-name="T11">isposizioni in materia di inconferibilità e incompatibilità di incarichi presso le pubbliche amministrazioni e presso gli enti privati in controllo pubblico, a norma dell'articolo 1, commi 49 e 50, della legge 6 novembre 2012, n. 190</text:span><text:span text:style-name="T12">” e ai sensi delle disp</text:span><text:span text:style-name="T13">osizioni di cui agli articoli 46 e 47 del D.P.R. n. 445/2000</text:span></text:p>
      <text:p text:style-name="P14"><text:span text:style-name="T15"><text:tab/></text:span><text:span text:style-name="T16">consapevole</text:span><text:span text:style-name="T17"><text:tab/></text:span></text:p>
      <text:list text:style-name="LFO1" text:continue-numbering="true">
        <text:list-item>
          <text:p text:style-name="P18">delle conseguenze previste all’art. 75 del D.P.R. n.445/2000, nonché delle sanzioni penali per dichiarazioni mendaci, falsità in atti ed uso di atti falsi di cui all’articolo 76 del<text:s/>medesimo testo normativo;</text:p>
        </text:list-item>
        <text:list-item>
          <text:p text:style-name="P19">che ai sensi dell’art. 20, comma 5, del d.lgs. n. 39/2013, <text:s/>ogni dichiarazione mendace, accertata dall’Amministrazione, comporta l’inconferibilità di qualsivoglia incarico di cui al medesimo decreto per un periodo di 5 anni, ferma restando ogni altra responsabilità;</text:p>
        </text:list-item>
        <text:list-item>
          <text:p text:style-name="P20">della nullità dell’atto di conferimento dell’incarico adottato e del relativo contratto lesivi delle disposizioni del d.lgs. 39/2013, ai sensi dell’art. 17 del d.lgs. n. 39/2013;</text:p>
        </text:list-item>
        <text:list-item>
          <text:p text:style-name="P21">che la presente dichiarazione sarà pubblicata nella Sezione Amministrazione trasparente del Portale istituzionale di Regione Lombardia</text:p>
        </text:list-item>
      </text:list>
      <text:p text:style-name="P22">DICHIARA</text:p>
      <text:list text:style-name="LFO2" text:continue-numbering="true">
        <text:list-item>
          <text:p text:style-name="P23">di non essere stato/a condannato/a, anche con sentenza non passata in giudicato, per i reati previsti nel capo I del titolo II del libro secondo del<text:s/>codice penale (art. 3, c.1, lett. c), del d.lgs. n. 39/2013);</text:p>
        </text:list-item>
        <text:list-item>
          <text:p text:style-name="P24">di non essere stato/a (art. 7, comma 1, lett. b), del d.lgs. n. 39/2013):</text:p>
        </text:list-item>
      </text:list>
      <text:list text:style-name="LFO3" text:continue-numbering="true">
        <text:list-item>
          <text:list>
            <text:list-item>
              <text:p text:style-name="P25">nei due anni antecedenti, componente della Giunta regionale o del Consiglio regionale della Lombardia;</text:p>
            </text:list-item>
            <text:list-item>
              <text:p text:style-name="P26">nell’anno antecedente, componente del Consiglio di una provincia lombarda o della Città metropolitana di Milano, o della Giunta o del Consiglio di un comune lombardo con popolazione superiore a 15.000 abitanti (o di una forma associativa tra comuni lombardi che raggiungano<text:s/>assieme la medesima popolazione);</text:p>
            </text:list-item>
            <text:list-item>
              <text:p text:style-name="P27">nell’anno antecedente, presidente o amministratore delegato di un ente di diritto privato in controllo da parte della Regione Lombardia o di uno degli enti locali citati nel precedente alinea.</text:p>
            </text:list-item>
          </text:list>
        </text:list-item>
      </text:list>
      <text:p text:style-name="P28"><text:s text:c="7"/>Data <text:s text:c="4"/>13/07/2018 <text:s/><text:s/></text:p>
      <text:p text:style-name="P29"><text:span text:style-name="T30">Per i soli soggetti esterni, ossia non muniti della qualifica di dirigente pubblico o comunque non dipendenti di pubbliche amministrazioni</text:span><text:span text:style-name="T31">:</text:span></text:p>
      <text:p text:style-name="P32"/>
      <text:soft-page-break/>
      <text:list text:style-name="LFO2">
        <text:list-item>
          <text:p text:style-name="P33">di non avere svolto, nei due anni precedenti, incarichi o ricoperto cariche in enti di diritto privato regolati o<text:s/>finanziati da Regione Lombardia (art. 4, c. 1, lett. c) del d.lgs. n. 39/2013);</text:p>
        </text:list-item>
        <text:list-item>
          <text:p text:style-name="P34">di non avere svolto, nei due anni precedenti, in proprio attività professionali regolate, finanziate o comunque retribuite da Regione Lombardia (art. 4, c. 1, lett. c) del d.lgs. n. 39/2013).</text:p>
        </text:list-item>
      </text:list>
      <text:p text:style-name="P35"/>
      <text:p text:style-name="P36"/>
      <text:p text:style-name="P37">Data <text:s text:c="103"/></text:p>
      <text:p text:style-name="P38">Documento informatico sottoscritto con firma digitale ai sensi del comma 2, art. 21 del D.Lgs. 7 marzo 2005 n. 82 (Codice<text:s/>dell'Amministrazione Digitale).</text:p>
      <text:p text:style-name="P39"/>
      <text:p text:style-name="P40"><text:span text:style-name="T41">La presente dichiarazione è rilasciata dall’interessato ai sensi e per gli effetti di cui all’art. 13 del D. Lgs. n. 196/2003 nella consapevolezza che i dati personali raccolti saranno trattati da Regione Lombardia, anche c</text:span><text:span text:style-name="T42">on strumenti informatici, esclusivamente nell’ambito del procedimento per il quale la presente dichiarazione viene 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Calibri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Ricci</meta:initial-creator>
    <dc:creator>Flavia Negrini</dc:creator>
    <meta:creation-date>2018-07-13T08:49:00Z</meta:creation-date>
    <dc:date>2018-07-13T08:59:00Z</dc:date>
    <meta:template xlink:href="Normal" xlink:type="simple"/>
    <meta:editing-cycles>4</meta:editing-cycles>
    <meta:editing-duration>PT60S</meta:editing-duration>
    <meta:document-statistic meta:page-count="2" meta:paragraph-count="7" meta:word-count="540" meta:character-count="3617" meta:row-count="25" meta:non-whitespace-character-count="3084"/>
  </office:meta>
</office:document-meta>
</file>