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0.0986in">
        <style:tab-stops>
          <style:tab-stop style:type="center" style:position="3.3465in"/>
          <style:tab-stop style:type="left" style:position="5.7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0986in">
        <style:tab-stops>
          <style:tab-stop style:type="center" style:position="3.3465in"/>
          <style:tab-stop style:type="left" style:position="5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center" style:position="3.3465in"/>
          <style:tab-stop style:type="left" style:position="4.1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Paragrafoelenco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Paragrafoelenco" style:list-style-name="WW8Num3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Paragrafoelenco" style:list-style-name="LFO14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Paragrafoelenco" style:list-style-name="LFO14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8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REGIONE LOMBARDIA</text:p>
      <text:p text:style-name="P3">DICHIARAZIONE DI INTERESSI FINANZIARI E DI POTENZIALI CONFLITTI DI INTERESSE</text:p>
      <text:p text:style-name="P4">(Artt. 6, 7 e 13 D.P.R. n. 62/2013; Art. 6-bis L. n. 241/1990)</text:p>
      <text:p text:style-name="P5"/>
      <text:p text:style-name="P6"><text:span text:style-name="T7">Il <text:s/>sottoscritto ROBERTO<text:s/></text:span><text:span text:style-name="T8">CERRETTI <text:s text:c="2"/>nato a BIELLA (VC) <text:s/>il 19/11/1962</text:span><text:span text:style-name="T9">, con riferimento all’incarico di Dirigente di<text:s/></text:span><text:span text:style-name="T10">R</text:span><text:span text:style-name="T11">egione Lombardia – in distacco presso la Struttura del Commissario Delegato per l’emergenza e la ricostruzione dei territori lombardi colpiti daggli eventi sismic</text:span><text:span text:style-name="T12">i del 20 e 29 maggio 2012<text:s/></text:span></text:p>
      <text:p text:style-name="P13"/>
      <text:p text:style-name="P14"/>
      <text:p text:style-name="P15"><text:span text:style-name="T16">ai sensi del D.P.R. 16 aprile 2013 n. 62 (</text:span><text:span text:style-name="T17">Regolamento recante codice di comportamento dei dipendenti pubblici, a norma dell'articolo 54 del decreto legislativo 30 marzo 2001, n. 165</text:span><text:span text:style-name="T18">) e degli art. 46 e 47 del D.P.R. n.445/2000</text:span></text:p>
      <text:p text:style-name="P19"><text:tab/>consapevole<text:tab/></text:p>
      <text:list text:style-name="WW8Num7">
        <text:list-item>
          <text:p text:style-name="P20">delle conseguenze previste all’art. 75 del D.P.R. n.445/2000, nonché delle sanzioni penali per dichiarazioni mendaci, falsità in atti ed uso di atti falsi di cui all’articolo 76 del medesimo testo normativo;</text:p>
        </text:list-item>
        <text:list-item>
          <text:p text:style-name="P21">che lo svolgimento di incarico in situazione di conflitto di interessi comporta l’obbligo di astensione dal prendere decisioni o svolgere attività inerenti alle proprie mansioni in situazioni di conflitto di interessi con interessi personali, del coniuge, di conviventi, parenti e affini entro il secondo grado;</text:p>
        </text:list-item>
        <text:list-item>
          <text:p text:style-name="P22">che la presente dichiarazione non sostituisce gli obblighi e gli adempimenti previsti dalle disposizioni in materia di incompatibilità e autorizzazioni a svolgere attività extra lavorative nel corso del rapporto di lavoro</text:p>
        </text:list-item>
      </text:list>
      <text:p text:style-name="P23"/>
      <text:p text:style-name="P24">DICHIARA</text:p>
      <text:p text:style-name="P25"/>
      <text:list text:style-name="WW8Num3">
        <text:list-item>
          <text:p text:style-name="P26"><text:span text:style-name="T27">di</text:span><text:span text:style-name="T28"><text:s/>non aver avuto negli ultimi tre anni rapporti di collaborazione retribuiti con soggetti privati (art. 6 D.P.R. n. 62/2013)</text:span></text:p>
        </text:list-item>
      </text:list>
      <text:list text:style-name="LFO14" text:continue-numbering="true">
        <text:list-item>
          <text:p text:style-name="P29">di non avere parenti e affini entro il secondo grado, coniuge o convivente more uxorio che esercitano attività politiche, professionali ed economiche che pongano gli stessi in contatto frequente con l’ufficio che è incaricato/a di dirigere o che siano coinvolti nelle decisioni e nelle attività svolte da detto ufficio, per quanto a sua conoscenza (art. 13 D.P.R. n. 62/2013)</text:p>
        </text:list-item>
        <text:list-item>
          <text:p text:style-name="P30">di non avere<text:s/>partecipazioni azionarie o altri interessi finanziari che possano porlo in conflitto di interessi con la funzione pubblica svolta (art. 13 D.P.R. n. 62/2013)</text:p>
        </text:list-item>
      </text:list>
      <text:p text:style-name="P31"/>
      <text:p text:style-name="P32"><text:span text:style-name="T33">Il sottoscritto<text:s/></text:span><text:span text:style-name="T34">si impegna a comunicare tempestivamente il sopravvenire di situazioni di conflit</text:span><text:span text:style-name="T35">to di interessi con la funzione pubblica svolta</text:span><text:span text:style-name="T36">, dandone avviso alla Regione Lombardia, direzione competente in materia di organizzazione e personale</text:span><text:span text:style-name="T37">.</text:span></text:p>
      <text:p text:style-name="P38"/>
      <text:p text:style-name="P39"><text:span text:style-name="T40">Data <text:s/>13/07/2018</text:span><text:span text:style-name="T41"><text:tab/></text:span><text:span text:style-name="T42"><text:tab/></text:span><text:span text:style-name="T43"><text:tab/></text:span></text:p>
      <text:p text:style-name="P44">Documento informatico sottoscritto con firma digitale ai sensi del comma 2, art. 21<text:s/>del D.Lgs. 7 marzo 2005 n. 82 (Codice dell'Amministrazione Digitale).</text:p>
      <text:soft-page-break/>
      <text:p text:style-name="P45"><text:span text:style-name="T46">La presente dichiarazione è rilasciata dall’interessato ai sensi e per gli effetti di cui all’art. 13 del D. Lgs. n. 196/2003 nella consapevolezza che i dati personali raccolti saranno t</text:span><text:span text:style-name="T47">rattati da Regione Lombardia, anche con strumenti informatici, esclusivamente nell’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Calibri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0pt" style:font-size-asian="10pt" style:font-size-complex="10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0pt" style:font-size-asian="10pt" style:font-size-complex="10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0pt" style:font-size-asian="10pt" style:font-size-complex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0pt" style:font-size-asian="10pt" style:font-size-complex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Rolfi</meta:initial-creator>
    <dc:creator>Flavia Negrini</dc:creator>
    <meta:creation-date>2018-07-13T08:37:00Z</meta:creation-date>
    <dc:date>2018-07-13T08:55:00Z</dc:date>
    <meta:print-date>2016-09-28T15:16:00Z</meta:print-date>
    <meta:template xlink:href="Normal" xlink:type="simple"/>
    <meta:editing-cycles>6</meta:editing-cycles>
    <meta:editing-duration>PT300S</meta:editing-duration>
    <meta:document-statistic meta:page-count="2" meta:paragraph-count="5" meta:word-count="432" meta:character-count="2895" meta:row-count="20" meta:non-whitespace-character-count="2468"/>
  </office:meta>
</office:document-meta>
</file>